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4
      <text:tab/>MOTIE VAN HET LID MOINAT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verzoekt de regering een nationaal coördinator toeslagenouders aan te stellen en hiervoor bijvoorbeeld Pieter Omtzigt, Renske Leijten en Farid Azarkan voor te drag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Moinat over een nationaal coördinator toeslagenouders aanstellen</dc:title>
    <meta:user-defined meta:name="OVERHEIDop.ParlID/DC.identifier">kst-36708-74</meta:user-defined>
    <meta:user-defined meta:name="OVERHEIDop.ondernummer">74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een nationaal coördinator toeslagenouders aanstellen</meta:user-defined>
    <meta:user-defined meta:name="OVERHEIDop.indiener">N. Moinat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Moinat over een nationaal coördinator toeslagenouders aa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