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73
      <text:tab/>MOTIE VAN DE LEDEN INGE VAN DIJK EN VAN EIJK</text:h>
      <text:p text:style-name="ifm_p_ifm">Voorgesteld 4 maart 2026</text:p>
      <text:p text:style-name="ifm_p_mt.3.76mm_ifm">De Kamer,</text:p>
      <text:p text:style-name="ifm_p_mt.3.76mm_ifm">gehoord de beraadslaging,</text:p>
      <text:p text:style-name="ifm_p_mt.3.76mm_ifm">constaterende dat het niet juist en volledig uitvoeren van vastgesteld beleid, zoals het bieden van voldoende duidelijkheid over de kwalificatie opzet/grove schuld van toeslagenouders, op gespannen voet staat met de informatieverplichtingen uit de Awb en rechtsbeginselen;</text:p>
      <text:p text:style-name="ifm_p_mt.3.76mm_ifm">overwegende dat de werkgroep van advocaten de UHT eerder geadviseerd heeft welke stukken of inzichten minimaal noodzakelijk zijn voor advocaten om ouders adequaat te kunnen adviseren, maar dat in de uitvoeringspraktijk dossiers of inzichten nog steeds onvolledig kunnen zijn;</text:p>
      <text:p text:style-name="ifm_p_mt.3.76mm_ifm">verzoekt de regering voor maximaal zes maanden een kleine slagvaardige commissie in te stellen waar belanghebbenden bij terechtkunnen wanneer stukken ontbreken die minimaal noodzakelijk zijn, die transparant samenwerkt met de UHT en waarin onder anderen een destijds betrokken advocaat zit;</text:p>
      <text:p text:style-name="ifm_p_mt.3.76mm_ifm">verzoekt de regering deze commissie periodiek te laten rapporteren over haar bevindingen aan de Staatssecretaris, en via de Staatssecretaris aan de Kamer;</text:p>
      <text:p text:style-name="ifm_p_mt.3.76mm_ifm">verzoekt de regering na de zes maanden, voor zover mogelijk, de commissie de Kamer in een gesprek te laten informeren over haar bevindingen,</text:p>
      <text:p text:style-name="ifm_p_mt.3.76mm_ifm">en gaat over tot de orde van de dag.</text:p>
      <text:p text:style-name="ifm_p_mt.3.76mm_ifm">Inge van Dijk</text:p>
      <text:p text:style-name="ifm_p_ifm">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73<text:tab/><text:page-number text:select-page="current"/></text:p>
      </style:footer>
    </style:master-page>
    <style:master-page xmlns:sdu-fn="http://schema.sdu.nl/2011/07/functions" style:name="Landscape" style:page-layout-name="landscape-margin-text">
      <style:footer>
        <text:p text:style-name="footer">Tweede Kamer, vergaderjaar 2025-2026, 36 708,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de leden Inge van Dijk en Van Eijk over een kleine commissie instellen waar belanghebbenden terechtkunnen wanneer stukken ontbreken die minimaal noodzakelijk zijn</dc:title>
    <meta:user-defined meta:name="OVERHEIDop.ParlID/DC.identifier">kst-36708-73</meta:user-defined>
    <meta:user-defined meta:name="OVERHEIDop.ondernummer">73</meta:user-defined>
    <meta:user-defined meta:name="DCTERMS.W3CDTF/DCTERMS.available">2026-03-05</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de leden Inge van Dijk en Van Eijk over een kleine commissie instellen waar belanghebbenden terechtkunnen wanneer stukken ontbreken die minimaal noodzakelijk zijn</meta:user-defined>
    <meta:user-defined meta:name="OVERHEIDop.indiener">W.P.J. van Eijk</meta:user-defined>
    <meta:user-defined meta:name="OVERHEIDop.indiener">I. (Inge) van Dijk</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Toeslagen; Motie; Motie van de leden Inge van Dijk en Van Eijk over een kleine commissie instellen waar belanghebbenden terechtkunnen wanneer stukken ontbreken die minimaal noodzakelijk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