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2
      <text:tab/>MOTIE VAN HET LID VERMEER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constaterende dat Woo-publicaties kunnen leiden tot maatschappelijke en politieke onrust;</text:p>
      <text:p text:style-name="ifm_p_mt.3.76mm_ifm">constaterende dat recente publicaties rondom het proces van de kwalificatie opzet/grove schuld (o/gs) hebben aangetoond dat het ontbreken van tijdige context tot aanzienlijke commotie leidt;</text:p>
      <text:p text:style-name="ifm_p_mt.3.76mm_ifm">van mening dat dit waar mogelijk voorkomen moet worden omdat dit het vertrouwen in de overheid schaadt;</text:p>
      <text:p text:style-name="ifm_p_mt.3.76mm_ifm">verzoekt het kabinet een protocol te ontwikkelen waarbij het kabinet proactief en gelijktijdig met een Woo-publicatie, gerelateerd aan de hersteloperatie kinderopvangtoeslag, een inhoudelijke reactie naar de Kamer stuurt, zodat de Kamer tijdig geïnformeerd is over publiekelijk beschikbare informatie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Vermeer over gelijktijdig met een Woo-publicatie een inhoudelijke reactie naar de Kamer sturen</dc:title>
    <meta:user-defined meta:name="OVERHEIDop.ParlID/DC.identifier">kst-36708-72</meta:user-defined>
    <meta:user-defined meta:name="OVERHEIDop.ondernummer">72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gelijktijdig met een Woo-publicatie een inhoudelijke reactie naar de Kamer sturen</meta:user-defined>
    <meta:user-defined meta:name="OVERHEIDop.indiener">H. Vermeer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Vermeer over gelijktijdig met een Woo-publicatie een inhoudelijke reactie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