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7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70
      <text:tab/>MOTIE VAN HET LID JIMMY DIJK</text:h>
      <text:p text:style-name="ifm_p_ifm">Voorgesteld 4 maart 2026</text:p>
      <text:p text:style-name="ifm_p_mt.3.76mm_ifm">De Kamer,</text:p>
      <text:p text:style-name="ifm_p_mt.3.76mm_ifm">gehoord de beraadslaging,</text:p>
      <text:p text:style-name="ifm_p_mt.3.76mm_ifm">constaterende dat mensen die kapot zijn gemaakt door de overheid in het toeslagenschandaal nog steeds niet alle informatie uit hun dossiers ontvangen;</text:p>
      <text:p text:style-name="ifm_p_mt.3.76mm_ifm">constaterende dat meerdere aangenomen moties en inbrengen in de Kamer oproepen tot het ruimhartig en dienstbaar tegemoetkomen aan de verzoeken om informatie van de ouders;</text:p>
      <text:p text:style-name="ifm_p_mt.3.76mm_ifm">verzoekt de regering een werkinstructie op te stellen die alle ambtenaren, consultants en andere betrokkenen opdraagt de gevraagde dossierinformatie te overhandigen aan de ouders in het toeslagenschandaal en hun advocaten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08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08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het lid Jimmy Dijk over een werkinstructie om betrokkenen de gevraagde dossierinformatie te laten overhandigen aan de ouders en hun advocaten</dc:title>
    <meta:user-defined meta:name="OVERHEIDop.ParlID/DC.identifier">kst-36708-70</meta:user-defined>
    <meta:user-defined meta:name="OVERHEIDop.ondernummer">70</meta:user-defined>
    <meta:user-defined meta:name="DCTERMS.W3CDTF/DCTERMS.available">2026-03-05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een werkinstructie om betrokkenen de gevraagde dossierinformatie te laten overhandigen aan de ouders en hun advocaten</meta:user-defined>
    <meta:user-defined meta:name="OVERHEIDop.indiener">J.P. (Jimmy) Dijk</meta:user-defined>
    <meta:user-defined meta:name="OVERHEIDop.dossiertitel">Toesl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4</meta:user-defined>
    <meta:user-defined meta:name="DC.title">Toeslagen; Motie; Motie van het lid Jimmy Dijk over een werkinstructie om betrokkenen de gevraagde dossierinformatie te laten overhandigen aan de ouders en hun advoc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