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68
      <text:tab/>MOTIE VAN HET LID ERGIN</text:h>
      <text:p text:style-name="ifm_p_ifm">Voorgesteld 4 maart 2026</text:p>
      <text:p text:style-name="ifm_p_mt.3.76mm_ifm">De Kamer,</text:p>
      <text:p text:style-name="ifm_p_mt.3.76mm_ifm">gehoord de beraadslaging,</text:p>
      <text:p text:style-name="ifm_p_mt.3.76mm_ifm">constaterende dat binnen de Uitvoeringsorganisatie Herstel Toeslagen een werkafspraak bestaat waarbij bij de beoordeling van opzet of grove schuld, o/gs, slechts de uitkomst wordt gedeeld met ouders en niet de onderliggende stukken;</text:p>
      <text:p text:style-name="ifm_p_mt.3.76mm_ifm">constaterende dat uit interne stukken van de Dienst Toeslagen blijkt dat deze werkwijze op gespannen voet staat met de informatieverplichtingen uit de Algemene wet bestuursrecht en in bezwaar zelfs juridisch niet houdbaar kan zijn;</text:p>
      <text:p text:style-name="ifm_p_mt.3.76mm_ifm">verzoekt de regering per direct een einde te maken aan de werkwijze waarbij onderliggende stukken over de beoordeling van opzet of grove schuld niet worden gedeeld;</text:p>
      <text:p text:style-name="ifm_p_mt.3.76mm_ifm">verzoekt de regering tevens te waarborgen dat ouders en hun gemachtigden standaard en actief inzage krijgen in alle stukken die ten grondslag liggen aan de beoordeling van opzet of grove schuld, zowel in de primaire fase als in bezwaar,</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68<text:tab/><text:page-number text:select-page="current"/></text:p>
      </style:footer>
    </style:master-page>
    <style:master-page xmlns:sdu-fn="http://schema.sdu.nl/2011/07/functions" style:name="Landscape" style:page-layout-name="landscape-margin-text">
      <style:footer>
        <text:p text:style-name="footer">Tweede Kamer, vergaderjaar 2025-2026, 36 708,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het lid Ergin over een einde maken aan de werkwijze waarbij stukken over de beoordeling van opzet of grove schuld niet worden gedeeld</dc:title>
    <meta:user-defined meta:name="OVERHEIDop.ParlID/DC.identifier">kst-36708-68</meta:user-defined>
    <meta:user-defined meta:name="OVERHEIDop.ondernummer">68</meta:user-defined>
    <meta:user-defined meta:name="DCTERMS.W3CDTF/DCTERMS.available">2026-03-05</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het lid Ergin over een einde maken aan de werkwijze waarbij stukken over de beoordeling van opzet of grove schuld niet worden gedeeld</meta:user-defined>
    <meta:user-defined meta:name="OVERHEIDop.indiener">D.A. Ergin</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Toeslagen; Motie; Motie van het lid Ergin over een einde maken aan de werkwijze waarbij stukken over de beoordeling van opzet of grove schuld niet worden ged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