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8<text:tab/>Toeslagen</text:h>
      <text:h text:style-name="ifm_p_font.bold_size.9.06pt_mt.18.8mm_indent.-58.5mm_ifm" text:outline-level="1">Nr. 67<text:tab/>BRIEF VAN DE STAATSSECRETARIS VAN FINANCIËN</text:h>
      <text:p text:style-name="ifm_p_mt.3.76mm_ifm">Aan de Voorzitter van de Tweede Kamer der Staten-Generaal</text:p>
      <text:p text:style-name="ifm_p_mt.3.76mm_ifm">Den Haag, 3 maart 2026</text:p>
      <text:p text:style-name="ifm_p_mt.3.76mm_ifm">Met deze brief reageer ik op het informatieverzoek van het lid Ergin (DENK). Op 12 februari jl. ontving uw Kamer een brief met mijn reactie, inclusief de toezegging zo snel mogelijk de gevraagde stukken te sturen (Kamerstuk 36 708, nr. 65).</text:p>
      <text:p text:style-name="ifm_p_mt.3.76mm_ifm">Bijgevoegd vindt u de gevraagde tijdslijn en bijbehorende documenten.</text:p>
      <text:p text:style-name="ifm_p_mt.5.08mm_ifm">De Staatssecretaris van Financiën,<text:line-break/>S.T.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8, nr. 67<text:tab/><text:page-number text:select-page="current"/></text:p>
      </style:footer>
    </style:master-page>
    <style:master-page xmlns:sdu-fn="http://schema.sdu.nl/2011/07/functions" style:name="Landscape" style:page-layout-name="landscape-margin-text">
      <style:footer>
        <text:p text:style-name="footer">Tweede Kamer, vergaderjaar 2025-2026, 36 708,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regering; Reactie op het verzoek van het lid Ergin, gedaan tijdens de Regeling van werkzaamheden van 4 februari 2026, over het bericht ‘Toeslagenouders opnieuw slachtoffer: overheid houdt informatie voor hen achter en overtreedt zo de wet'</dc:title>
    <meta:user-defined meta:name="OVERHEIDop.ParlID/DC.identifier">kst-36708-67</meta:user-defined>
    <meta:user-defined meta:name="OVERHEIDop.ondernummer">67</meta:user-defined>
    <meta:user-defined meta:name="DCTERMS.W3CDTF/DCTERMS.available">2026-03-11</meta:user-defined>
    <meta:user-defined meta:name="OVERHEIDop.KamerstukTypen/DC.type">Brief</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Reactie op het verzoek van het lid Ergin, gedaan tijdens de Regeling van werkzaamheden van 4 februari 2026, over het bericht ‘Toeslagenouders opnieuw slachtoffer: overheid houdt informatie voor hen achter en overtreedt zo de wet'</meta:user-defined>
    <meta:user-defined meta:name="OVERHEIDop.indiener">S.T.P.H. Palmen</meta:user-defined>
    <meta:user-defined meta:name="OVERHEIDop.dossiertitel">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Toeslagen; Brief regering; Reactie op het verzoek van het lid Ergin, gedaan tijdens de Regeling van werkzaamheden van 4 februari 2026, over het bericht ‘Toeslagenouders opnieuw slachtoffer: overheid houdt informatie voor hen achter en overtreedt zo de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