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08-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59
      <text:tab/>BRIEF VAN DE STAATSSECRETARIS VAN FINANCIËN</text:h>
      <text:p text:style-name="ifm_p_mt.3.76mm_ifm">Aan de Voorzitter van de Tweede Kamer der Staten-Generaal</text:p>
      <text:p text:style-name="ifm_p_mt.3.76mm_ifm">Den Haag, 11 november 2025</text:p>
      <text:p text:style-name="ifm_p_mt.3.76mm_ifm">Op 4 juli 2025<text:note text:id="ID-1222702-d40e80" text:note-class="footnote"><text:note-citation text:label="1 ">1</text:note-citation><text:note-body><text:p text:style-name="ifm_p_font.normal_size.6.93pt_mt..5mm_indent.-0.1161in_mleft.0.1161in_ifm">Kamerstuk 36 708, nr. 41</text:p></text:note-body></text:note> heb ik uw Kamer geïnformeerd over de inzet van het kabinet om het stelsel van aanvullende schadecompensatie van gedupeerden van de Toeslagenaffaire te versimpelen en verduidelijken, en ouders sneller voorbij het onrecht te helpen. Afronding van financieel herstel is in het huidige stelsel complex en duurt te lang, waardoor levens van een aanzienlijk aantal gedupeerden in de wachtstand blijven hangen. Voortbordurend op de adviezen van de Commissie Van Dam ontwikkelt het kabinet daarom de route MijnHerstel als schaderoute naast de bestaande route van Stichting (Gelijk)waardig Herstel (SGH), en wordt gewerkt aan het informatie- en aanmeldportaal waar ouders informatie kunnen inwinnen over het stelsel van aanvullende schadecompensatie en een aanvraag kunnen indienen.</text:p>
      <text:p text:style-name="ifm_p_mt.3.76mm_ifm">Met de brief van 10 september 2025 heb ik uw Kamer geïnformeerd over de voortgang van de uitwerking van MijnHerstel en het portaal en de noodzaak om de ontwikkeling zorgvuldig af te ronden voor over wordt gegaan tot openstelling ervan.<text:note text:id="ID-1222702-d40e92" text:note-class="footnote"><text:note-citation text:label="2 ">2</text:note-citation><text:note-body><text:p text:style-name="ifm_p_font.normal_size.6.93pt_mt..5mm_indent.-0.1161in_mleft.0.1161in_ifm">Kamerstuk 36 708, nr. 44</text:p></text:note-body></text:note> In het commissiedebat van 24 september 2025 heb ik vervolgens toegezegd uw Kamer nader te informeren over de livegang.</text:p>
      <text:p text:style-name="ifm_p_mt.3.76mm_ifm">Met deze brief wil ik uw Kamer informeren dat de afgelopen periode belangrijke stappen zijn gezet die het mogelijk maken om het informatie- en aanmeldportaal op 25 november 2025 open te stellen. Ouders kunnen dan in rust en ruimte dit portaal verkennen en zich oriënteren op de mogelijkheden. Een week daarna, op 2 december, zal de route MijnHerstel open gaan. Vanaf dat moment kunnen ouders die voor deze route kiezen hun aanvullende schade doorgeven. De openstelling vindt plaats in twee stappen zodat we voldoende ruimte en capaciteit kunnen inzetten om vanaf 25 november informerende vragen te beantwoorden, en voldoende ruimte te hebben voor persoonlijk contact tussen de eerste aanmelders en behandelaars vanaf 2 december. Voorgaande planning is erop gebaseerd dat ook aan de laatste formele (technische) randvoorwaarden tijdig wordt voldaan.</text:p>
      <text:p text:style-name="ifm_p_mt.3.76mm_ifm">Het kabinet heeft altijd aangegeven dat het belangrijk is dat ouders voldoende tijd en informatie hebben om een keuze te maken over het indienen van een aanvraag. De openstelling van het informatie- en aanmeldportaal en MijnHerstel heeft meer tijd gekost dan eerder gedacht, wegens een aantal technische uitdagingen en omdat na de zomer extra tijd is genomen om de inbreng van ouders, advocaten en stakeholders goed te kunnen verwerken. Het kabinet wil ouders daarom langer de tijd geven om een aanvraag in te dienen dan de datum van 1 januari 2026 die genoemd is in de aanbiedingsbrief bij de voortgangsrapportage januari-april 2025 (20<text:span text:style-name="ifm_span_font.superscript_ifm">e</text:span> VGR).<text:note text:id="ID-1222702-d40e110" text:note-class="footnote"><text:note-citation text:label="3 ">3</text:note-citation><text:note-body><text:p text:style-name="ifm_p_font.normal_size.6.93pt_mt..5mm_indent.-0.1161in_mleft.0.1161in_ifm">Kamerstuk 36 708, nr. 41</text:p></text:note-body></text:note> Het kabinet is voornemens om de uiterste aanvraagdatum vast te stellen op drie maanden na openstelling van het aanmeldportaal en de route MijnHerstel, of zes maanden na het definitief worden van de integrale beoordeling (IB) als dat leidt tot een latere aanvraagdatum.</text:p>
      <text:p text:style-name="ifm_p_mt.3.76mm_ifm">Op dit moment wordt de laatste hand gelegd aan verschillende onderdelen van het informatie- en aanmeldportaal en MijnHerstel. Ook vindt voortdurend afstemming plaats met stakeholders en de uitvoerende partijen binnen het schadestelsel over onder meer de inbedding van MijnHerstel in het stelsel en de samenhang met en verhouding tot de schaderoute van SGH. Ik vind het belangrijk om ouders en uw Kamer volledig en eenduidig te informeren over het totaalplaatje en daarom ontvangt u van mij op het moment dat het aanmeldportaal daadwerkelijk open gaat een Kamerbrief met meer gedetailleerde toelichting op het schadestel, het aanmeldportaal en MijnHerstel. Ook zal ik toelichten hoe we inbreng van ouders en stakeholders de afgelopen tijd hebben opgehaald en verwerkt en hoe het toe te passen uniforme forfaitaire schadekader eruit ziet. Graag bied ik de Kamer in opvolging hierop ook een technische briefing aan om de leden nadere toelichting te geven op deze thema’s en te laten zien hoe het informatie- en aanmeldportaal en MijnHerstel werken.</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59<text:tab/><text:page-number text:select-page="current"/></text:p>
      </style:footer>
    </style:master-page>
    <style:master-page xmlns:sdu-fn="http://schema.sdu.nl/2011/07/functions" style:name="Landscape" style:page-layout-name="landscape-margin-text">
      <style:footer>
        <text:p text:style-name="footer">Tweede Kamer, vergaderjaar 2025-2026, 36 70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Aankondiging openstelling informatie- en aanmeldportaal en MijnHerstel</dc:title>
    <meta:user-defined meta:name="OVERHEIDop.ParlID/DC.identifier">kst-36708-59</meta:user-defined>
    <meta:user-defined meta:name="OVERHEIDop.ondernummer">59</meta:user-defined>
    <meta:user-defined meta:name="DCTERMS.W3CDTF/DCTERMS.available">2025-11-12</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Aankondiging openstelling informatie- en aanmeldportaal en MijnHerstel</meta:user-defined>
    <meta:user-defined meta:name="OVERHEIDop.indiener">S.T.P.H. Palme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Toeslagen; Brief regering; Aankondiging openstelling informatie- en aanmeldportaal en Mijn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