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56
      <text:tab/>BRIEF VAN DE STAATSSECRETARIS VAN FINANCIËN</text:h>
      <text:p text:style-name="ifm_p_mt.3.76mm_ifm">Aan de Voorzitter van de Tweede Kamer der Staten-Generaal</text:p>
      <text:p text:style-name="ifm_p_mt.3.76mm_ifm">Den Haag, 1 oktober 2025</text:p>
      <text:p text:style-name="ifm_p_mt.3.76mm_ifm">Hierbij bied ik u het Jaarplan 2026 van de Dienst Toeslagen aan. In dit jaarplan staan de prioriteiten voor 2026 opgenomen, zowel wat betreft de lopende uitvoering als de veranderopgave om deze uitvoering continu te verbeteren. Dit plan kan worden gezien als een nadere uitwerking van de begroting en wordt daarom, net als afgelopen jaar, in dezelfde periode aan uw Kamer aangeboden. De ontwikkelingen en afwijkingen ten aanzien van dit Jaarplan worden in de Kamerbrieven en de voortgangsrapportages in 2026 met de Kamer gedeeld.</text:p>
      <text:p text:style-name="ifm_p_mt.3.76mm_ifm">Ik hoop hiermee uw Kamer voldoende te hebben geïnformeerd.</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56<text:tab/><text:page-number text:select-page="current"/></text:p>
      </style:footer>
    </style:master-page>
    <style:master-page xmlns:sdu-fn="http://schema.sdu.nl/2011/07/functions" style:name="Landscape" style:page-layout-name="landscape-margin-text">
      <style:footer>
        <text:p text:style-name="footer">Tweede Kamer, vergaderjaar 2025-2026, 36 70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Jaarplan 2026 Dienst Toeslagen</dc:title>
    <meta:user-defined meta:name="OVERHEIDop.ParlID/DC.identifier">kst-36708-56</meta:user-defined>
    <meta:user-defined meta:name="OVERHEIDop.ondernummer">56</meta:user-defined>
    <meta:user-defined meta:name="DCTERMS.W3CDTF/DCTERMS.available">2025-10-03</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Jaarplan 2026 Dienst Toeslagen</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oeslagen; Brief regering; Jaarplan 2026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