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55
      <text:tab/>MOTIE VAN HET LID INGE VAN DIJJK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ouders die via bezwaar erkend zijn pas gebruik kunnen maken van brede ondersteuning en hulp bij schulden na het ondertekenen van een VSO;</text:p>
      <text:p text:style-name="ifm_p_mt.3.76mm_ifm">constaterende dat deze ouders daarmee benadeeld worden ten opzichte van «regulier» erkende ouders;</text:p>
      <text:p text:style-name="ifm_p_mt.3.76mm_ifm">verzoekt de regering, indien ouders erkend gedupeerd zijn, ze direct toegang te verlenen tot brede ondersteuning en hulp bij schulden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Inge van Dijk over directe toegang van gedupeerde ouders tot brede ondersteuning en hulp bij schulden</dc:title>
    <meta:user-defined meta:name="OVERHEIDop.ParlID/DC.identifier">kst-36708-55</meta:user-defined>
    <meta:user-defined meta:name="OVERHEIDop.ondernummer">55</meta:user-defined>
    <meta:user-defined meta:name="DCTERMS.W3CDTF/DCTERMS.available">2025-10-02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Inge van Dijk over directe toegang van gedupeerde ouders tot brede ondersteuning en hulp bij schulden</meta:user-defined>
    <meta:user-defined meta:name="OVERHEIDop.indiener">I. (Inge) van Dijk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Toeslagen; Motie; Motie van het lid Inge van Dijk over directe toegang van gedupeerde ouders tot brede ondersteuning en hulp bij schu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