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51
      <text:tab/>MOTIE VAN HET LID RIKKERS-OOSTERKAMP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in het schadekader een uniform bedrag gehanteerd wordt;</text:p>
      <text:p text:style-name="ifm_p_mt.3.76mm_ifm">constaterende dat er daardoor geen rekening wordt gehouden met het aantal jaren dat mensen gedupeerd zijn;</text:p>
      <text:p text:style-name="ifm_p_mt.3.76mm_ifm">constaterende dat mensen met één jaar schade op deze manier hetzelfde bedrag ontvangen als mensen met vijf jaar schade;</text:p>
      <text:p text:style-name="ifm_p_mt.3.76mm_ifm">overwegende dat ook uniforme bedragen gedifferentieerd kunnen worden;</text:p>
      <text:p text:style-name="ifm_p_mt.3.76mm_ifm">overwegende dat wanneer uniforme schadebedragen beter passen bij de geleden schade vaak minder maatwerk nodig is;</text:p>
      <text:p text:style-name="ifm_p_mt.3.76mm_ifm">verzoekt de regering om op een aantal onderdelen, niet alle, gedifferentieerde bedragen aan te brengen in het schadekader op basis van het aantal jaar geleden schade,</text:p>
      <text:p text:style-name="ifm_p_mt.3.76mm_ifm">en gaat over tot de orde van de dag.</text:p>
      <text:p text:style-name="ifm_p_mt.3.76mm_ifm"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Rikkers-Oosterkamp over gedifferentieerde bedragen in het schadekader op basis van het aantal jaar geleden schade</dc:title>
    <meta:user-defined meta:name="OVERHEIDop.ParlID/DC.identifier">kst-36708-51</meta:user-defined>
    <meta:user-defined meta:name="OVERHEIDop.ondernummer">51</meta:user-defined>
    <meta:user-defined meta:name="DCTERMS.W3CDTF/DCTERMS.available">2025-10-02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ikkers-Oosterkamp over gedifferentieerde bedragen in het schadekader op basis van het aantal jaar geleden schade</meta:user-defined>
    <meta:user-defined meta:name="OVERHEIDop.indiener">M.G.F. Rikkers-Oosterkamp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Toeslagen; Motie; Motie van het lid Rikkers-Oosterkamp over gedifferentieerde bedragen in het schadekader op basis van het aantal jaar geleden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