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5<text:tab/>BRIEF VAN DE STAATSSECRETARIS VAN FINANCIËN</text:h>
      <text:p text:style-name="ifm_p_mt.3.76mm_ifm">Aan de Voorzitter van de Tweede Kamer der Staten-Generaal</text:p>
      <text:p text:style-name="ifm_p_mt.3.76mm_ifm">Den Haag, 26 maart 2025</text:p>
      <text:p text:style-name="ifm_p_mt.3.76mm_ifm">Op 21 februari hebben de Nationale ombudsman, de heer Visser (voorzitter van de BAC) en de heer Scheltema een adviesnotitie over de hersteloperatie toeslagen aan mij gestuurd. Uw Kamer heeft een afschrift van dat advies ontvangen. In de kabinetsreactie over het advies van de Commissie van Dam (Kamerstuk 36 708, nr. 1) die uw Kamer heeft ontvangen, heb ik toegezegd om een afschrift van mijn reactie op die notitie aan u te doen toekomen.</text:p>
      <text:p text:style-name="ifm_p_mt.3.76mm_ifm">Inmiddels heeft ook de Oudercommissie een advies uitgebracht over de voortgang van de hersteloperatie, waarvan uw Kamer ook een afschrift heeft ontvangen. Ook mijn reactie op dat advies deel ik graag met u.</text:p>
      <text:p text:style-name="ifm_p_mt.3.76mm_ifm">Bijgaand stuur ik u een afschrift van mijn reactie op beide adviezen.</text:p>
      <text:p text:style-name="ifm_p_mt.5.08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5<text:tab/><text:page-number text:select-page="current"/></text:p>
      </style:footer>
    </style:master-page>
    <style:master-page xmlns:sdu-fn="http://schema.sdu.nl/2011/07/functions" style:name="Landscape" style:page-layout-name="landscape-margin-text">
      <style:footer>
        <text:p text:style-name="footer">Tweede Kamer, vergaderjaar 2024-2025, 36 7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Reacties op een adviesnotitie over de hersteloperatie toeslagen</dc:title>
    <meta:user-defined meta:name="OVERHEIDop.ParlID/DC.identifier">kst-36708-5</meta:user-defined>
    <meta:user-defined meta:name="OVERHEIDop.ondernummer">5</meta:user-defined>
    <meta:user-defined meta:name="DCTERMS.W3CDTF/DCTERMS.available">2025-04-03</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9/xml/MC-OEP-Kamerstuk-Web.xml</meta:user-defined>
    <meta:user-defined meta:name="OVERHEIDop.documenttitel">Reacties op een adviesnotitie over de hersteloperatie toeslagen</meta:user-defined>
    <meta:user-defined meta:name="OVERHEIDop.indiener">S.T.P.H. Palmen</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Toeslagen; Brief regering; Reacties op een adviesnotitie over de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