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49
      <text:tab/>MOTIE VAN HET LID ERGIN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constaterende dat er verschillende interpretaties bestaan over het begrip «ruimhartigheid» binnen de hersteloperatie;</text:p>
      <text:p text:style-name="ifm_p_mt.3.76mm_ifm">overwegende dat ouders en jongeren recht hebben op duidelijkheid en gelijke behandeling;</text:p>
      <text:p text:style-name="ifm_p_mt.3.76mm_ifm">verzoekt de regering om voor het einde van 2025 duidelijke en voor iedereen geldende criteria van «ruimhartigheid» op te stellen, inclusief concrete toetsingscriteria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Ergin over duidelijke en voor iedereen geldende criteria voor het begrip "ruimhartigheid"</dc:title>
    <meta:user-defined meta:name="OVERHEIDop.ParlID/DC.identifier">kst-36708-49</meta:user-defined>
    <meta:user-defined meta:name="OVERHEIDop.ondernummer">49</meta:user-defined>
    <meta:user-defined meta:name="DCTERMS.W3CDTF/DCTERMS.available">2025-10-02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duidelijke en voor iedereen geldende criteria voor het begrip "ruimhartigheid"</meta:user-defined>
    <meta:user-defined meta:name="OVERHEIDop.indiener">D.A. Ergin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Toeslagen; Motie; Motie van het lid Ergin over duidelijke en voor iedereen geldende criteria voor het begrip "ruimhartigheid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