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48
      <text:tab/>MOTIE VAN HET LID WINGELAAR</text:h>
      <text:p text:style-name="ifm_p_ifm">Voorgesteld 1 oktober 2025</text:p>
      <text:p text:style-name="ifm_p_mt.3.76mm_ifm">De Kamer,</text:p>
      <text:p text:style-name="ifm_p_mt.3.76mm_ifm">gehoord de beraadslaging,</text:p>
      <text:p text:style-name="ifm_p_mt.3.76mm_ifm">constaterende dat gedupeerde ouders wettelijk recht hebben op een bestuursrechtelijke beschikking, maar hier in de praktijk niet of nauwelijks actief op worden gewezen;</text:p>
      <text:p text:style-name="ifm_p_mt.3.76mm_ifm">overwegende dat veel ouders een vaststellingsovereenkomst hebben getekend onder grote druk, waardoor zij geen toegang meer hebben tot een berekening van hun werkelijke schade, terwijl andere ouders via nieuwe regelingen als MijnHerstel en later SGH wel deze mogelijkheid krijgen;</text:p>
      <text:p text:style-name="ifm_p_mt.3.76mm_ifm">verzoekt de regering om:</text:p>
      <text:p text:style-name="ifm_p_indent.-5mm_mleft.5mm_ifm">–<text:tab/>ervoor te zorgen dat álle ouders actief en helder worden gewezen op hun recht op een beschikking als alternatief voor een VSO;</text:p>
      <text:p text:style-name="ifm_p_indent.-5mm_mleft.5mm_ifm">–<text:tab/>een voorziening te creëren voor ouders die niet op de hoogte waren van de mogelijkheid tot bestuursrechtelijke afhandeling,</text:p>
      <text:p text:style-name="ifm_p_ifm">en gaat over tot de orde van de dag.</text:p>
      <text:p text:style-name="ifm_p_mt.3.76mm_ifm">Wing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48<text:tab/><text:page-number text:select-page="current"/></text:p>
      </style:footer>
    </style:master-page>
    <style:master-page xmlns:sdu-fn="http://schema.sdu.nl/2011/07/functions" style:name="Landscape" style:page-layout-name="landscape-margin-text">
      <style:footer>
        <text:p text:style-name="footer">Tweede Kamer, vergaderjaar 2025-2026, 36 70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Wingelaar over de bestuursrechtelijke beschikking als alternatief voor een VSO</dc:title>
    <meta:user-defined meta:name="OVERHEIDop.ParlID/DC.identifier">kst-36708-48</meta:user-defined>
    <meta:user-defined meta:name="OVERHEIDop.ondernummer">48</meta:user-defined>
    <meta:user-defined meta:name="DCTERMS.W3CDTF/DCTERMS.available">2025-10-02</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Wingelaar over de bestuursrechtelijke beschikking als alternatief voor een VSO</meta:user-defined>
    <meta:user-defined meta:name="OVERHEIDop.indiener">N.T.P. Wingelaar</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Toeslagen; Motie; Motie van het lid Wingelaar over de bestuursrechtelijke beschikking als alternatief voor een V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