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47
      <text:tab/>MOTIE VAN HET LID HAAGE</text:h>
      <text:p text:style-name="ifm_p_ifm">Voorgesteld 1 oktober 2025</text:p>
      <text:p text:style-name="ifm_p_mt.3.76mm_ifm">De Kamer,</text:p>
      <text:p text:style-name="ifm_p_mt.3.76mm_ifm">gehoord de beraadslaging,</text:p>
      <text:p text:style-name="ifm_p_mt.3.76mm_ifm">constaterende dat grote groepen gedupeerde jongeren en ouders nog in lange schadeprocedures zitten en nog niet toekomen aan het maken van een nieuwe start, waartoe de regeling brede ondersteuning is opgericht;</text:p>
      <text:p text:style-name="ifm_p_mt.3.76mm_ifm">constaterende dat de brede ondersteuning door gemeenten tijdelijk is en bekostigd wordt vanuit de SPUK;</text:p>
      <text:p text:style-name="ifm_p_mt.3.76mm_ifm">constaterende dat de VNG al onderzoek doet naar het einde van de brede ondersteuning, terwijl niet alle gedupeerden er gebruik van hebben kunnen maken;</text:p>
      <text:p text:style-name="ifm_p_mt.3.76mm_ifm">verzoekt de regering om de SPUK en brede ondersteuning langer voort te zetten, opdat gemeenten ook na 2027 gedupeerden nog kunnen bijstaan;</text:p>
      <text:p text:style-name="ifm_p_mt.3.76mm_ifm">verzoekt de regering om daarnaast de termijnen in de brede ondersteuning te verlengen, opdat ouders en jongeren zich breder kunnen oriënteren voordat ze gebruik maken van de regeling,</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47<text:tab/><text:page-number text:select-page="current"/></text:p>
      </style:footer>
    </style:master-page>
    <style:master-page xmlns:sdu-fn="http://schema.sdu.nl/2011/07/functions" style:name="Landscape" style:page-layout-name="landscape-margin-text">
      <style:footer>
        <text:p text:style-name="footer">Tweede Kamer, vergaderjaar 2025-2026, 36 70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Haage over de SPUK en brede ondersteuning langer voortzetten</dc:title>
    <meta:user-defined meta:name="OVERHEIDop.ParlID/DC.identifier">kst-36708-47</meta:user-defined>
    <meta:user-defined meta:name="OVERHEIDop.ondernummer">47</meta:user-defined>
    <meta:user-defined meta:name="DCTERMS.W3CDTF/DCTERMS.available">2025-10-02</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Haage over de SPUK en brede ondersteuning langer voortzetten</meta:user-defined>
    <meta:user-defined meta:name="OVERHEIDop.indiener">M.W. Haage</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slagen; Motie; Motie van het lid Haage over de SPUK en brede ondersteuning langer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