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46
      <text:tab/>BRIEF VAN DE STAATSSECRETARIS VAN FINANCIËN</text:h>
      <text:p text:style-name="ifm_p_mt.3.76mm_ifm">Aan de Voorzitter van de Tweede Kamer der Staten-Generaal</text:p>
      <text:p text:style-name="ifm_p_mt.3.76mm_ifm">Den Haag, 29 september 2025</text:p>
      <text:p text:style-name="ifm_p_mt.3.76mm_ifm">Hierbij ontvangt u de Stand van de Uitvoering 2025 van Dienst Toeslagen, waarin centraal staat welke knelpunten en dilemma’s Dienst Toeslagen ervaart bij de uitvoering van het toeslagenstelsel.</text:p>
      <text:p text:style-name="ifm_p_mt.3.76mm_ifm">De Stand van de Uitvoering 2025 richt zich op drie thema’s en een randvoorwaarde:</text:p>
      <text:p text:style-name="ifm_p_indent.-7mm_mleft.7mm_ifm">1.<text:tab/>Het terugdringen van terugvorderingen</text:p>
      <text:p text:style-name="ifm_p_indent.-7mm_mleft.7mm_ifm">2.<text:tab/>De complexiteit van uitzonderingen</text:p>
      <text:p text:style-name="ifm_p_indent.-7mm_mleft.7mm_ifm">3.<text:tab/>De aanpak van niet-gebruik</text:p>
      <text:p text:style-name="ifm_p_indent.-7mm_mleft.7mm_ifm">4.<text:tab/>Versterking van de informatiepositie</text:p>
      <text:p text:style-name="ifm_p_mt.3.76mm_ifm">Per thema is beschreven welke uitdagingen er spelen, welke acties Dienst Toeslagen reeds onderneemt en welke mogelijkheden Dienst Toeslagen ziet om verdere voortgang te boeken.</text:p>
      <text:p text:style-name="ifm_p_mt.3.76mm_ifm">Naast de Stand van de Uitvoering 2025 ontvangt u hierbij gelijktijdig, mede namens de Ministers van VRO, VWS en SZW en de Staatssecretaris PI, de beleidsreactie op deze Stand van de Uitvoering en de daarin genoemde mogelijkheden voor verbeteringen.</text:p>
      <text:p text:style-name="ifm_p_mt.5.08mm_ifm">De Staatssecretaris van Financiën,<text:line-break/>S.Th.P.H.<text:s/>Pal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Brief regering; Stand van de Uitvoering Dienst Toeslagen</dc:title>
    <meta:user-defined meta:name="OVERHEIDop.ParlID/DC.identifier">kst-36708-46</meta:user-defined>
    <meta:user-defined meta:name="OVERHEIDop.ondernummer">46</meta:user-defined>
    <meta:user-defined meta:name="DCTERMS.W3CDTF/DCTERMS.available">2025-10-03</meta:user-defined>
    <meta:user-defined meta:name="OVERHEIDop.KamerstukTypen/DC.type">Brief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Stand van de Uitvoering Dienst Toeslagen</meta:user-defined>
    <meta:user-defined meta:name="OVERHEIDop.indiener">S.T.P.H. Palmen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Toeslagen; Brief regering; Stand van de Uitvoering Dienst Toe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