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44
      <text:tab/>BRIEF VAN DE STAATSSECRETARIS VAN FINANCIËN</text:h>
      <text:p text:style-name="ifm_p_mt.3.76mm_ifm">Aan de Voorzitter van de Tweede Kamer der Staten-Generaal</text:p>
      <text:p text:style-name="ifm_p_mt.3.76mm_ifm">Den Haag, 10 september 2025</text:p>
      <text:p text:style-name="ifm_p_mt.3.76mm_ifm">Op 4 juli 2025 heb ik uw Kamer geïnformeerd over de opvolging van het advies van de spoedadviescommissie Van Dam inzake de vereenvoudiging van het schadestelsel. Het advies ziet op de inrichting van een stelsel met twee gelijkwaardige schaderoutes in plaats van vijf routes. Hiertoe is MijnHerstel ontwikkeld, de «route B» uit het advies van de Commissie Van Dam.<text:note text:id="ID-1212822-d36e80" text:note-class="footnote"><text:note-citation text:label="1 ">1</text:note-citation><text:note-body><text:p text:style-name="ifm_p_font.normal_size.6.93pt_mt..5mm_indent.-0.1161in_mleft.0.1161in_ifm">Kamerstukken II, 2024/25, 36 708, nr. 41</text:p></text:note-body></text:note> Afgelopen zomerperiode is voortvarend gewerkt aan de ontwikkeling van deze route.</text:p>
      <text:p text:style-name="ifm_p_mt.3.76mm_ifm">In MijnHerstel kunnen gedupeerde ouders zelf, of met hulp van bijvoorbeeld een advocaat, een vergoeding voor aanvullende financiële schade aanvragen. Zij kunnen de route op eigen tempo doorlopen en krijgen daarbij zowel persoonlijke als digitale ondersteuning.</text:p>
      <text:p text:style-name="ifm_p_mt.3.76mm_ifm">De ontwerpvisie van MijnHerstel is afgelopen zomer in samenwerking met stakeholders en uitvoering nader uitgewerkt. Het kabinet hecht er veel waarde aan dat MijnHerstel tot stand komt in samenwerking met de mensen om wie het gaat en de deskundigen om hen heen, zoals de Nationale ombudsman en advocaten. Daarom is onder andere een «oudertoetsgroep» ingericht bestaande uit (vak)bekwame ervaringsdeskundige ouders uit de hersteloperatie. Deze toetsgroep is gevraagd mee te denken over het ontwerp, de ontwikkeling en de uitwerking van MijnHerstel.</text:p>
      <text:p text:style-name="ifm_p_ifm">Hoewel het zeer zeker de bedoeling is om MijnHerstel ook na de lancering te blijven doorontwikkelen, acht ik een goede start van deze route van groot belang. Daarom wil het kabinet de uitwerking van MijnHerstel met meenemen van de oudertoetsgroep zorgvuldig afronden, voordat wordt overgegaan tot de livegang van de route. Vanwege geuite zorgen over het proces zal ik ook zelf daarover het gesprek voeren met de oudertoetsgroep. Door mijn tijdelijke afwezigheid als gevolg van de ontstane politieke situatie op 22 augustus jl. heeft dat overleg nog niet eerder kunnen plaatsvinden. Tegelijkertijd houdt het kabinet het belang voor ogen om ouders zo snel mogelijk duidelijkheid en voortgang te bieden. Daarom blijft het streven om MijnHerstel zo spoedig mogelijk open te stellen.</text:p>
      <text:p text:style-name="ifm_p_mt.3.76mm_ifm">Tegelijk met de MijnHerstel route is uw Kamer ook geïnformeerd over de ontwikkeling van een centraal aanmeldpunt, waar ouders en advocaten/gemachtigden informatie kunnen vinden over de twee verschillende mogelijkheden van aanvullende schadevergoeding. Het aanmeldportaal is straks ook de plek waar ouders zich kunnen melden voor compensatie van aanvullende schade. Het werk aan dit portaal gaat uiteraard onverminderd door, maar is vanzelfsprekend ook gerelateerd aan van de verdere ontwikkeling van MijnHerstel.</text:p>
      <text:p text:style-name="ifm_p_mt.3.76mm_ifm">Op 24 september aanstaande ga ik graag weer met de Vaste Commissie voor Financiën in gesprek over de voortgang van hersteloperatie.</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44<text:tab/><text:page-number text:select-page="current"/></text:p>
      </style:footer>
    </style:master-page>
    <style:master-page xmlns:sdu-fn="http://schema.sdu.nl/2011/07/functions" style:name="Landscape" style:page-layout-name="landscape-margin-text">
      <style:footer>
        <text:p text:style-name="footer">Tweede Kamer, vergaderjaar 2024-2025, 36 70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Stand van zaken 'Mijn Herstel'</dc:title>
    <meta:user-defined meta:name="OVERHEIDop.ParlID/DC.identifier">kst-36708-44</meta:user-defined>
    <meta:user-defined meta:name="OVERHEIDop.ondernummer">44</meta:user-defined>
    <meta:user-defined meta:name="DCTERMS.W3CDTF/DCTERMS.available">2025-09-15</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Stand van zaken 'Mijn Herstel'</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Toeslagen; Brief regering; Stand van zaken 'Mij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