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40
      <text:tab/>MOTIE VAN HET LID EL ABASSI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het kabinet erkent dat duizenden gezinnen ernstig zijn gedupeerd door het toeslagenschandaal;</text:p>
      <text:p text:style-name="ifm_p_mt.3.76mm_ifm">overwegende dat het huidige hersteltraject tekortschiet in snelheid, reikwijdte en erkenning;</text:p>
      <text:p text:style-name="ifm_p_mt.3.76mm_ifm">spreekt uit dat gedupeerde gezinnen recht hebben op volledig herstel, en dat het kabinet alles op alles moet zetten om een nieuwe toeslagenaffaire te voorkom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El Abassi over uitspreken dat gedupeerde gezinnen recht hebben op volledig herstel</dc:title>
    <meta:user-defined meta:name="OVERHEIDop.ParlID/DC.identifier">kst-36708-40</meta:user-defined>
    <meta:user-defined meta:name="OVERHEIDop.ondernummer">40</meta:user-defined>
    <meta:user-defined meta:name="DCTERMS.W3CDTF/DCTERMS.available">2025-07-0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spreken dat gedupeerde gezinnen recht hebben op volledig herstel</meta:user-defined>
    <meta:user-defined meta:name="OVERHEIDop.indiener">I. el Abassi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Toeslagen; Motie; Motie van het lid El Abassi over uitspreken dat gedupeerde gezinnen recht hebben op volledig he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