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9
      <text:tab/>MOTIE VAN HET LID EL ABASSI</text:h>
      <text:p text:style-name="ifm_p_ifm">Voorgesteld 3 juli 2025</text:p>
      <text:p text:style-name="ifm_p_mt.3.76mm_ifm">De Kamer,</text:p>
      <text:p text:style-name="ifm_p_mt.3.76mm_ifm">gehoord de beraadslaging,</text:p>
      <text:p text:style-name="ifm_p_mt.3.76mm_ifm">constaterende dat talloze instanties, waaronder de jeugdbescherming en de rechterlijke macht, een rol hebben gespeeld in het ontstaan en voortduren van de toeslagenaffaire;</text:p>
      <text:p text:style-name="ifm_p_mt.3.76mm_ifm">constaterende dat veel van deze ketenpartners nog steeds geen volledige verantwoordelijkheid nemen voor hun handelen, en reflectierapporten vaak tekortschieten in openheid, diepgang en betrokkenheid van slachtoffers van de toeslagenaffaire;</text:p>
      <text:p text:style-name="ifm_p_mt.3.76mm_ifm">spreekt uit dat pas recht gedaan kan worden aan het leed van de gedupeerde gezinnen als alle betrokken ketenpartners openlijk verantwoordelijkheid nemen voor hun rol in de toeslagenaffaire,</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9<text:tab/><text:page-number text:select-page="current"/></text:p>
      </style:footer>
    </style:master-page>
    <style:master-page xmlns:sdu-fn="http://schema.sdu.nl/2011/07/functions" style:name="Landscape" style:page-layout-name="landscape-margin-text">
      <style:footer>
        <text:p text:style-name="footer">Tweede Kamer, vergaderjaar 2024-2025, 36 70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El Abassi over uitspreken dat pas recht gedaan kan worden aan het leed van gedupeerde gezinnen als alle betrokken ketenpartners openlijk verantwoordelijkheid nemen voor hun rol in de toeslagenaffaire</dc:title>
    <meta:user-defined meta:name="OVERHEIDop.ParlID/DC.identifier">kst-36708-39</meta:user-defined>
    <meta:user-defined meta:name="OVERHEIDop.ondernummer">39</meta:user-defined>
    <meta:user-defined meta:name="DCTERMS.W3CDTF/DCTERMS.available">2025-07-0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El Abassi over uitspreken dat pas recht gedaan kan worden aan het leed van gedupeerde gezinnen als alle betrokken ketenpartners openlijk verantwoordelijkheid nemen voor hun rol in de toeslagenaffaire</meta:user-defined>
    <meta:user-defined meta:name="OVERHEIDop.indiener">I. el Abassi</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slagen; Motie; Motie van het lid El Abassi over uitspreken dat pas recht gedaan kan worden aan het leed van gedupeerde gezinnen als alle betrokken ketenpartners openlijk verantwoordelijkheid nemen voor hun rol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