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3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38
      <text:tab/>MOTIE VAN HET LID CRIJNS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de organisaties die betrokken waren bij ernstige misstanden in de jeugdbescherming zelf onderzoek hebben gedaan naar hun eigen handelen;</text:p>
      <text:p text:style-name="ifm_p_mt.3.76mm_ifm">overwegende dat dergelijke zelfevaluaties zonder onafhankelijke externe toetsing of regie geen geloofwaardige of rechtvaardige conclusies kunnen opleveren;</text:p>
      <text:p text:style-name="ifm_p_mt.3.76mm_ifm">overwegende dat dit het vertrouwen in de jeugdbescherming verder ondermijnt en slachtoffers opnieuw tekortdoet;</text:p>
      <text:p text:style-name="ifm_p_mt.3.76mm_ifm">verzoekt de regering om te verbieden dat organisaties die betrokken zijn bij ernstige misstanden in de jeugdbescherming in de toekomst nog zelfevaluaties uitvoeren zonder onafhankelijke externe toetsing of regie,</text:p>
      <text:p text:style-name="ifm_p_mt.3.76mm_ifm">en gaat over tot de orde van de dag.</text:p>
      <text:p text:style-name="ifm_p_mt.3.76mm_ifm">Crij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08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08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het lid Crijns over verbieden dat organisaties die betrokken zijn bij ernstige misstanden in de toekomst nog zelfevaluaties uitvoeren zonder onafhankelijke externe toetsing of regie</dc:title>
    <meta:user-defined meta:name="OVERHEIDop.ParlID/DC.identifier">kst-36708-38</meta:user-defined>
    <meta:user-defined meta:name="OVERHEIDop.ondernummer">38</meta:user-defined>
    <meta:user-defined meta:name="DCTERMS.W3CDTF/DCTERMS.available">2025-07-07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rijns over verbieden dat organisaties die betrokken zijn bij ernstige misstanden in de toekomst nog zelfevaluaties uitvoeren zonder onafhankelijke externe toetsing of regie</meta:user-defined>
    <meta:user-defined meta:name="OVERHEIDop.indiener">P.P. Crijns</meta:user-defined>
    <meta:user-defined meta:name="OVERHEIDop.dossiertitel">Toesla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Toeslagen; Motie; Motie van het lid Crijns over verbieden dat organisaties die betrokken zijn bij ernstige misstanden in de toekomst nog zelfevaluaties uitvoeren zonder onafhankelijke externe toetsing of re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