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08-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08<text:tab/>Toeslagen</text:h>
      <text:h text:style-name="ifm_p_font.bold_size.9.06pt_mt.18.8mm_indent.-58.5mm_ifm" text:outline-level="1">Nr. 37
      <text:tab/>MOTIE VAN HET LID CRIJNS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bestuurders en jeugdbeschermers die aantoonbaar nalatig of foutief hebben gehandeld, nu vaak zonder gevolgen kunnen blijven functioneren;</text:p>
      <text:p text:style-name="ifm_p_mt.3.76mm_ifm">van mening dat ouders en kinderen pas weer vertrouwen kunnen krijgen in het stelsel als verantwoordelijkheid niet alleen collectief wordt benoemd, maar ook individueel kan worden afgedwongen;</text:p>
      <text:p text:style-name="ifm_p_mt.3.76mm_ifm">verzoekt de regering ervoor te zorgen dat bestuurders die ernstig falen worden gedwongen tot aftreden en dat jeugdbeschermers die hun plicht ernstig verzaken, worden ontslagen,</text:p>
      <text:p text:style-name="ifm_p_mt.3.76mm_ifm">en gaat over tot de orde van de dag.</text:p>
      <text:p text:style-name="ifm_p_mt.3.76mm_ifm">Crij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08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08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slagen; Motie; Motie van het lid Crijns over zorgen dat bestuurders die ernstig falen worden gedwongen tot aftreden en dat jeugdbeschermers die hun plicht ernstig verzaken worden ontslagen</dc:title>
    <meta:user-defined meta:name="OVERHEIDop.ParlID/DC.identifier">kst-36708-37</meta:user-defined>
    <meta:user-defined meta:name="OVERHEIDop.ondernummer">37</meta:user-defined>
    <meta:user-defined meta:name="DCTERMS.W3CDTF/DCTERMS.available">2025-07-07</meta:user-defined>
    <meta:user-defined meta:name="OVERHEIDop.KamerstukTypen/DC.type">Motie</meta:user-defined>
    <meta:user-defined meta:name="OVERHEIDop.dossiernummer">36708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rijns over zorgen dat bestuurders die ernstig falen worden gedwongen tot aftreden en dat jeugdbeschermers die hun plicht ernstig verzaken worden ontslagen</meta:user-defined>
    <meta:user-defined meta:name="OVERHEIDop.indiener">P.P. Crijns</meta:user-defined>
    <meta:user-defined meta:name="OVERHEIDop.dossiertitel">Toeslagen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Toeslagen; Motie; Motie van het lid Crijns over zorgen dat bestuurders die ernstig falen worden gedwongen tot aftreden en dat jeugdbeschermers die hun plicht ernstig verzaken worden ontsla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Sociale zekerheid | Gezin en kinderen</meta:user-defined>
    <meta:user-defined meta:name="OVERHEIDop.versieInformatie"/>
  </office:meta>
</office:document-meta>
</file>