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36
      <text:tab/>MOTIE VAN HET LID DIJK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het onduidelijk is hoeveel jongeren in Nederland een studieschuld bij DUO hebben, hoe hoog deze gemiddelde studieschuld is en hoe groot de schulden in totaal zijn;</text:p>
      <text:p text:style-name="ifm_p_mt.3.76mm_ifm">verzoekt de regering om binnen zes maanden in kaart te brengen:</text:p>
      <text:p text:style-name="ifm_p_indent.-5mm_mleft.5mm_ifm">–<text:tab/>hoeveel jongeren getroffen door het toeslagenschandaal een schuld bij DUO hebben;</text:p>
      <text:p text:style-name="ifm_p_indent.-5mm_mleft.5mm_ifm">–<text:tab/>hoe hoog de gemiddelde en totale schuld is van deze groep jongeren;</text:p>
      <text:p text:style-name="ifm_p_indent.-5mm_mleft.5mm_ifm">–<text:tab/>hoeveel het kost om deze schulden generiek kwijt te schelden,</text:p>
      <text:p text:style-name="ifm_p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8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8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Dijk over in kaart brengen hoeveel jongeren getroffen door het toeslagenschandaal een schuld bij DUO hebben</dc:title>
    <meta:user-defined meta:name="OVERHEIDop.ParlID/DC.identifier">kst-36708-36</meta:user-defined>
    <meta:user-defined meta:name="OVERHEIDop.ondernummer">36</meta:user-defined>
    <meta:user-defined meta:name="DCTERMS.W3CDTF/DCTERMS.available">2025-07-07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in kaart brengen hoeveel jongeren getroffen door het toeslagenschandaal een schuld bij DUO hebben</meta:user-defined>
    <meta:user-defined meta:name="OVERHEIDop.indiener">J.P. Dijk</meta:user-defined>
    <meta:user-defined meta:name="OVERHEIDop.dossiertitel">Toesl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Toeslagen; Motie; Motie van het lid Dijk over in kaart brengen hoeveel jongeren getroffen door het toeslagenschandaal een schuld bij DUO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