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35
      <text:tab/>MOTIE VAN HET LID DIJK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de schulden bij DUO van gedupeerde jongeren in het toeslagenschandaal nog steeds niet worden kwijtgescholden;</text:p>
      <text:p text:style-name="ifm_p_mt.3.76mm_ifm">overwegende dat vele jongeren tijdens het toeslagenschandaal leningen aangingen om hun ouders te ondersteunen;</text:p>
      <text:p text:style-name="ifm_p_mt.3.76mm_ifm">overwegende dat een meerderheid van de Tweede Kamer zich eerder uitsprak voor de motie-Temmink (31 066, nr. 1305) voor het kwijtschelden van deze schulden;</text:p>
      <text:p text:style-name="ifm_p_mt.3.76mm_ifm">verzoekt het kabinet de DUO-schulden van gedupeerde jongeren die zijn gebruikt om hun ouders te helpen kwijt te schelden, en een regeling hiervoor naar de Kamer te zenden vóór Prinsjesdag 2025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8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8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Dijk over het kwijtschelden van DUO-schulden van gedupeerde jongeren die zijn gebruikt om hun ouders te helpen</dc:title>
    <meta:user-defined meta:name="OVERHEIDop.ParlID/DC.identifier">kst-36708-35</meta:user-defined>
    <meta:user-defined meta:name="OVERHEIDop.ondernummer">35</meta:user-defined>
    <meta:user-defined meta:name="DCTERMS.W3CDTF/DCTERMS.available">2025-07-0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jk over het kwijtschelden van DUO-schulden van gedupeerde jongeren die zijn gebruikt om hun ouders te helpen</meta:user-defined>
    <meta:user-defined meta:name="OVERHEIDop.indiener">J.P. Dijk</meta:user-defined>
    <meta:user-defined meta:name="OVERHEIDop.dossiertitel">Toesl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Toeslagen; Motie; Motie van het lid Dijk over het kwijtschelden van DUO-schulden van gedupeerde jongeren die zijn gebruikt om hun ouders te hel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