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34
      <text:tab/>MOTIE VAN HET LID WESTERVELD</text:h>
      <text:p text:style-name="ifm_p_ifm">Voorgesteld 3 juli 2025</text:p>
      <text:p text:style-name="ifm_p_mt.3.76mm_ifm">De Kamer,</text:p>
      <text:p text:style-name="ifm_p_mt.3.76mm_ifm">gehoord de beraadslaging,</text:p>
      <text:p text:style-name="ifm_p_mt.3.76mm_ifm">constaterende dat het demissionaire kabinet in reactie op het rapport van commissie-Hamer erkenning wil geven en excuses wil uitspreken aan kinderen van toeslagenouders die uit huis zijn geplaatst, maar de vormgeving en invulling hiervan nog onduidelijk is;</text:p>
      <text:p text:style-name="ifm_p_mt.3.76mm_ifm">constaterende dat het demissionaire kabinet de jongeren ook wil ondersteunen in onderwijs, ontwikkeling en met mentale hulp, maar uit de beslisnota blijkt dat hiervoor geen financiën zijn geregeld en onduidelijk is wanneer jongeren van deze maatregelen gebruik kunnen maken;</text:p>
      <text:p text:style-name="ifm_p_mt.3.76mm_ifm">overwegende dat eerdere excuus- en erkentrajecten vertraging opliepen en echte herstelmaatregelen uitbleven waardoor slachtoffers opnieuw vertrouwen verliezen;</text:p>
      <text:p text:style-name="ifm_p_mt.3.76mm_ifm">verzoekt de regering om geen loze beloftes te doen en met een tijdlijn te komen met duidelijke deadlines met daarin een concrete uitwerking van de ondersteuningsmaatregelen inclusief financiële dekking, en de Kamer hier voor het einde van het jaar over te inform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34<text:tab/><text:page-number text:select-page="current"/></text:p>
      </style:footer>
    </style:master-page>
    <style:master-page xmlns:sdu-fn="http://schema.sdu.nl/2011/07/functions" style:name="Landscape" style:page-layout-name="landscape-margin-text">
      <style:footer>
        <text:p text:style-name="footer">Tweede Kamer, vergaderjaar 2024-2025, 36 70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Westerveld over een tijdlijn met duidelijke deadlines en een concrete uitwerking van de ondersteuningsmaatregelen inclusief financiële dekking</dc:title>
    <meta:user-defined meta:name="OVERHEIDop.ParlID/DC.identifier">kst-36708-34</meta:user-defined>
    <meta:user-defined meta:name="OVERHEIDop.ondernummer">34</meta:user-defined>
    <meta:user-defined meta:name="DCTERMS.W3CDTF/DCTERMS.available">2025-07-0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Westerveld over een tijdlijn met duidelijke deadlines en een concrete uitwerking van de ondersteuningsmaatregelen inclusief financiële dekking</meta:user-defined>
    <meta:user-defined meta:name="OVERHEIDop.indiener">E.M. Westerveld</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Toeslagen; Motie; Motie van het lid Westerveld over een tijdlijn met duidelijke deadlines en een concrete uitwerking van de ondersteuningsmaatregelen inclusief financiële d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