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Nr. 33
      <text:tab/>MOTIE VAN HET LID INGE VAN DIJK C.S.</text:h>
      <text:p text:style-name="ifm_p_ifm">Voorgesteld 3 juli 2025</text:p>
      <text:p text:style-name="ifm_p_mt.3.76mm_ifm">De Kamer,</text:p>
      <text:p text:style-name="ifm_p_mt.3.76mm_ifm">gehoord de beraadslaging,</text:p>
      <text:p text:style-name="ifm_p_mt.3.76mm_ifm">constaterende dat het kabinet erkent dat er verbetering nodig is van de huidige kindregeling;</text:p>
      <text:p text:style-name="ifm_p_mt.3.76mm_ifm">constaterende dat dit zich nu lijkt te vertalen in het verbeteren van wat er al is, aangevuld met ondersteuning op specifieke deelgebieden die gefragmenteerd «open» worden gezet, en waarover wordt gecommuniceerd richting jongeren en kinderen;</text:p>
      <text:p text:style-name="ifm_p_mt.3.76mm_ifm">constaterende dat er geen duidelijkheid is over hoe het kabinet om wil gaan met rechtsbijstandverlening aan jongeren en kinderen;</text:p>
      <text:p text:style-name="ifm_p_mt.3.76mm_ifm">verzoekt de regering:</text:p>
      <text:p text:style-name="ifm_p_indent.-5mm_mleft.5mm_ifm">–<text:tab/>voor het einde van dit jaar een uitgewerkt plan voor verbetering van de kindregeling klaar te hebben dat recht doet aan de behoefte van kinderen;</text:p>
      <text:p text:style-name="ifm_p_indent.-5mm_mleft.5mm_ifm">–<text:tab/>in dit voorstel aandacht te hebben voor erkenning, wat de vorm zou kunnen hebben van een «groene» kaart voor deze kinderen, die naast het bieden van erkenning, een toegangsticket is voor hulp, langjarig, zonder dat kinderen iedere keer opnieuw hun verhaal hoeven doen;</text:p>
      <text:p text:style-name="ifm_p_indent.-5mm_mleft.5mm_ifm">–<text:tab/>hier integraal over te communiceren naar kinderen op een manier die voor hen toegankelijk is,</text:p>
      <text:p text:style-name="ifm_p_ifm">en gaat over tot de orde van de dag.</text:p>
      <text:p text:style-name="ifm_p_mt.3.76mm_ifm">Inge van Dijk</text:p>
      <text:p text:style-name="ifm_p_ifm">Dijk</text:p>
      <text:p text:style-name="ifm_p_ifm">Haage</text:p>
      <text:p text:style-name="ifm_p_ifm">Ceder</text:p>
      <text:p text:style-name="ifm_p_ifm">Bruyning</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8, nr. 33<text:tab/><text:page-number text:select-page="current"/></text:p>
      </style:footer>
    </style:master-page>
    <style:master-page xmlns:sdu-fn="http://schema.sdu.nl/2011/07/functions" style:name="Landscape" style:page-layout-name="landscape-margin-text">
      <style:footer>
        <text:p text:style-name="footer">Tweede Kamer, vergaderjaar 2024-2025, 36 70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Motie; Motie van het lid Inge van Dijk c.s. over een plan voor verbetering van de kindregeling die recht doet aan de behoefte van kinderen</dc:title>
    <meta:user-defined meta:name="OVERHEIDop.ParlID/DC.identifier">kst-36708-33</meta:user-defined>
    <meta:user-defined meta:name="OVERHEIDop.ondernummer">33</meta:user-defined>
    <meta:user-defined meta:name="DCTERMS.W3CDTF/DCTERMS.available">2025-07-07</meta:user-defined>
    <meta:user-defined meta:name="OVERHEIDop.KamerstukTypen/DC.type">Motie</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Motie van het lid Inge van Dijk c.s. over een plan voor verbetering van de kindregeling die recht doet aan de behoefte van kinderen</meta:user-defined>
    <meta:user-defined meta:name="OVERHEIDop.indiener">J.J. van der Werf</meta:user-defined>
    <meta:user-defined meta:name="OVERHEIDop.indiener">F.H. Bruyning</meta:user-defined>
    <meta:user-defined meta:name="OVERHEIDop.indiener">D.G.M. Ceder</meta:user-defined>
    <meta:user-defined meta:name="OVERHEIDop.indiener">M.W. Haage</meta:user-defined>
    <meta:user-defined meta:name="OVERHEIDop.indiener">J.P. Dijk</meta:user-defined>
    <meta:user-defined meta:name="OVERHEIDop.indiener">I. (Inge) van Dijk</meta:user-defined>
    <meta:user-defined meta:name="OVERHEIDop.dossiertitel">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Toeslagen; Motie; Motie van het lid Inge van Dijk c.s. over een plan voor verbetering van de kindregeling die recht doet aan de behoefte van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