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32
      <text:tab/>MOTIE VAN HET LID BRUYNING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reflectierapport «Breder kijken dan het kind» laat zien dat de jeugdbescherming tekortschiet in het betrekken van de gezinscontext, en professionals te eenzijdig risicogestuurd werken;</text:p>
      <text:p text:style-name="ifm_p_mt.3.76mm_ifm">overwegende dat duurzame veiligheid en herstel alleen kunnen ontstaan door relationeel, contextueel en systemisch werken;</text:p>
      <text:p text:style-name="ifm_p_mt.3.76mm_ifm">verzoekt de regering:</text:p>
      <text:p text:style-name="ifm_p_indent.-5mm_mleft.5mm_ifm">–<text:tab/>binnen de hele jeugdbeschermingsketen een systemische en relationele benadering te bevorderen waarin het gezin, netwerk en herstel centraal staan;</text:p>
      <text:p text:style-name="ifm_p_indent.-5mm_mleft.5mm_ifm">–<text:tab/>de betrokken organisaties op te roepen te reflecteren op hun handelen, machtsdynamiek en transparante besluitvorming te reflecteren via structurele intervisie met inzet van ervaringsdeskundigen;</text:p>
      <text:p text:style-name="ifm_p_indent.-5mm_mleft.5mm_ifm">–<text:tab/>met bij- en nascholing voor jeugdbeschermingsprofessionals aandacht te besteden aan herstelgericht en gezinsgericht werken, met actieve inbreng van jongeren en ouders, en met gebruikmaking van de opgedane inzichten van het Ondersteuningsteam,</text:p>
      <text:p text:style-name="ifm_p_ifm">en gaat over tot de orde van de dag.</text:p>
      <text:p text:style-name="ifm_p_mt.3.76mm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Bruyning over binnen de jeugdbeschermingsketen een systemische en relationele benadering bevorderen waarin gezin, netwerk en herstel centraal staan</dc:title>
    <meta:user-defined meta:name="OVERHEIDop.ParlID/DC.identifier">kst-36708-32</meta:user-defined>
    <meta:user-defined meta:name="OVERHEIDop.ondernummer">32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uyning over binnen de jeugdbeschermingsketen een systemische en relationele benadering bevorderen waarin gezin, netwerk en herstel centraal staan</meta:user-defined>
    <meta:user-defined meta:name="OVERHEIDop.indiener">F.H. Bruyning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Bruyning over binnen de jeugdbeschermingsketen een systemische en relationele benadering bevorderen waarin gezin, netwerk en herstel centraal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