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08-3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08<text:tab/>Toeslagen</text:h>
      <text:h text:style-name="ifm_p_font.bold_size.9.06pt_mt.18.8mm_indent.-58.5mm_ifm" text:outline-level="1">Nr. 31
      <text:tab/>MOTIE VAN HET LID BRUYNING</text:h>
      <text:p text:style-name="ifm_p_ifm">Voorgesteld 3 juli 2025</text:p>
      <text:p text:style-name="ifm_p_mt.3.76mm_ifm">De Kamer,</text:p>
      <text:p text:style-name="ifm_p_mt.3.76mm_ifm">gehoord de beraadslaging,</text:p>
      <text:p text:style-name="ifm_p_mt.3.76mm_ifm">constaterende dat het rapport Erfenis van onrecht van de commissie-Hamer institutioneel onrecht, systemisch wantrouwen en het ontbreken van rechtsbescherming in de toeslagenaffaire en de jeugdbescherming blootlegt;</text:p>
      <text:p text:style-name="ifm_p_mt.3.76mm_ifm">overwegende dat erkenning alleen betekenis heeft als deze wordt gevolgd door herstel, en dat reflectie op dit onrecht structureel verankerd moet worden in beleid en praktijk;</text:p>
      <text:p text:style-name="ifm_p_mt.3.76mm_ifm">verzoekt de regering:</text:p>
      <text:p text:style-name="ifm_p_indent.-5mm_mleft.5mm_ifm">–<text:tab/>zich actief in te zetten voor herstel voor ouders en kinderen die zijn geraakt door de toeslagenaffaire en uithuisplaatsingen;</text:p>
      <text:p text:style-name="ifm_p_indent.-5mm_mleft.5mm_ifm">–<text:tab/>het voor ouders en uithuisgeplaatste kinderen mogelijk te maken hun dossier in te zien, daarop te reflecteren met de betrokken jeugdbeschermingsorganisaties, en het voor ouders en kinderen mogelijk te maken aan het dossier een toelichting toe te laten voegen waarin ruimte is om te laten zien hoe de toeslagenaffaire heeft doorgewerkt in de problemen die aanleiding vormden voor de uithuisplaatsing;</text:p>
      <text:p text:style-name="ifm_p_indent.-5mm_mleft.5mm_ifm">–<text:tab/>alle betrokken organisaties op te roepen tot structurele reflectie op institutionele vooroordelen, uitsluitingsmechanismen en schadepraktijken;</text:p>
      <text:p text:style-name="ifm_p_ifm">binnen een jaar aan de Kamer te rapporten over hoe dit concreet wordt ingevuld,</text:p>
      <text:p text:style-name="ifm_p_mt.3.76mm_ifm">en gaat over tot de orde van de dag.</text:p>
      <text:p text:style-name="ifm_p_mt.3.76mm_ifm">Bruyn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08, nr. 31<text:tab/><text:page-number text:select-page="current"/></text:p>
      </style:footer>
    </style:master-page>
    <style:master-page xmlns:sdu-fn="http://schema.sdu.nl/2011/07/functions" style:name="Landscape" style:page-layout-name="landscape-margin-text">
      <style:footer>
        <text:p text:style-name="footer">Tweede Kamer, vergaderjaar 2024-2025, 36 708,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slagen; Motie; Motie van het lid Bruyning over zich actief inzetten voor herstel voor ouders en kinderen die zijn geraakt door de toeslagenaffaire en uithuisplaatsingen</dc:title>
    <meta:user-defined meta:name="OVERHEIDop.ParlID/DC.identifier">kst-36708-31</meta:user-defined>
    <meta:user-defined meta:name="OVERHEIDop.ondernummer">31</meta:user-defined>
    <meta:user-defined meta:name="DCTERMS.W3CDTF/DCTERMS.available">2025-07-07</meta:user-defined>
    <meta:user-defined meta:name="OVERHEIDop.KamerstukTypen/DC.type">Motie</meta:user-defined>
    <meta:user-defined meta:name="OVERHEIDop.dossiernummer">36708</meta:user-defined>
    <meta:user-defined meta:name="OVERHEIDop.configuratie">https://repository.officiele-overheidspublicaties.nl/MasterConfiguraties/MC-OEP-Kamerstuk-Web/1.10/xml/MC-OEP-Kamerstuk-Web.xml</meta:user-defined>
    <meta:user-defined meta:name="OVERHEIDop.documenttitel">Motie van het lid Bruyning over zich actief inzetten voor herstel voor ouders en kinderen die zijn geraakt door de toeslagenaffaire en uithuisplaatsingen</meta:user-defined>
    <meta:user-defined meta:name="OVERHEIDop.indiener">F.H. Bruyning</meta:user-defined>
    <meta:user-defined meta:name="OVERHEIDop.dossiertitel">Toeslag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03</meta:user-defined>
    <meta:user-defined meta:name="DC.title">Toeslagen; Motie; Motie van het lid Bruyning over zich actief inzetten voor herstel voor ouders en kinderen die zijn geraakt door de toeslagenaffaire en uithuisplaats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Sociale zekerheid | Gezin en kinderen</meta:user-defined>
    <meta:user-defined meta:name="OVERHEIDop.versieInformatie"/>
  </office:meta>
</office:document-meta>
</file>