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708-29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708<text:tab/>Toeslagen</text:h>
      <text:h text:style-name="ifm_p_font.bold_size.9.06pt_mt.18.8mm_indent.-58.5mm_ifm" text:outline-level="1">Nr. 29
      <text:tab/>MOTIE VAN DE LEDEN CEDER EN BRUYNING</text:h>
      <text:p text:style-name="ifm_p_ifm">Voorgesteld 3 juli 2025</text:p>
      <text:p text:style-name="ifm_p_mt.3.76mm_ifm">De Kamer,</text:p>
      <text:p text:style-name="ifm_p_mt.3.76mm_ifm">gehoord de beraadslaging,</text:p>
      <text:p text:style-name="ifm_p_mt.3.76mm_ifm">constaterende dat uit onderzoek van de Universiteit Leiden blijkt dat de terugkeer van kinderen na uithuisplaatsing vaak niet wordt nagestreefd of getoetst, terwijl internationale kinderrechten dit juist vereisen;</text:p>
      <text:p text:style-name="ifm_p_mt.3.76mm_ifm">overwegende dat er sprake is van structurele rechtsongelijkheid wanneer terugkeer geen uitgangspunt is en toetsing ontbreekt;</text:p>
      <text:p text:style-name="ifm_p_mt.3.76mm_ifm">verzoekt de regering:</text:p>
      <text:p text:style-name="ifm_p_indent.-5mm_mleft.5mm_ifm">–<text:tab/>wettelijk te verankeren dat terugplaatsing naar huis het uitgangspunt is bij uithuisplaatsingen, tenzij zwaarwegende redenen dat uitsluiten;</text:p>
      <text:p text:style-name="ifm_p_indent.-5mm_mleft.5mm_ifm">–<text:tab/>verplichte en periodieke onafhankelijke toetsing in te voeren op het perspectief van terugkeer;</text:p>
      <text:p text:style-name="ifm_p_indent.-5mm_mleft.5mm_ifm">–<text:tab/>jongeren, ouders en ervaringsdeskundigen te betrekken bij de ontwikkeling van dit toetsingskader en bij evaluatie van de praktijk,</text:p>
      <text:p text:style-name="ifm_p_ifm">en gaat over tot de orde van de dag.</text:p>
      <text:p text:style-name="ifm_p_mt.3.76mm_ifm">Ceder</text:p>
      <text:p text:style-name="ifm_p_ifm">Bruynin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708, nr. 2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708, nr. 2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Toeslagen; Motie; Motie van de leden Ceder en Bruyning over wettelijk verankeren dat terugplaatsing naar huis het uitgangspunt is bij uithuisplaatsingen</dc:title>
    <meta:user-defined meta:name="OVERHEIDop.ParlID/DC.identifier">kst-36708-29</meta:user-defined>
    <meta:user-defined meta:name="OVERHEIDop.ondernummer">29</meta:user-defined>
    <meta:user-defined meta:name="DCTERMS.W3CDTF/DCTERMS.available">2025-07-07</meta:user-defined>
    <meta:user-defined meta:name="OVERHEIDop.KamerstukTypen/DC.type">Motie</meta:user-defined>
    <meta:user-defined meta:name="OVERHEIDop.dossiernummer">36708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de leden Ceder en Bruyning over wettelijk verankeren dat terugplaatsing naar huis het uitgangspunt is bij uithuisplaatsingen</meta:user-defined>
    <meta:user-defined meta:name="OVERHEIDop.indiener">F.H. Bruyning</meta:user-defined>
    <meta:user-defined meta:name="OVERHEIDop.indiener">D.G.M. Ceder</meta:user-defined>
    <meta:user-defined meta:name="OVERHEIDop.dossiertitel">Toeslagen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7-03</meta:user-defined>
    <meta:user-defined meta:name="DC.title">Toeslagen; Motie; Motie van de leden Ceder en Bruyning over wettelijk verankeren dat terugplaatsing naar huis het uitgangspunt is bij uithuisplaatsin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.TaxonomieBeleidsagenda/OVERHEID.category">Sociale zekerheid | Gezin en kinderen</meta:user-defined>
    <meta:user-defined meta:name="OVERHEIDop.versieInformatie"/>
  </office:meta>
</office:document-meta>
</file>