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7
      <text:tab/>GEWIJZIGDE MOTIE VAN HET LID GRINWIS C.S. TER VERVANGING VAN DIE GEDRUKT ONDER NR. 21</text:h>
      <text:p text:style-name="ifm_p_ifm">Voorgesteld 17 juni 2025</text:p>
      <text:p text:style-name="ifm_p_mt.3.76mm_ifm">De Kamer,</text:p>
      <text:p text:style-name="ifm_p_mt.3.76mm_ifm">gehoord de beraadslaging,</text:p>
      <text:p text:style-name="ifm_p_mt.3.76mm_ifm">constaterende dat de in de Voorjaarsnota afgesproken bevriezing van de huren voor sociale huurwoningen in 2025 en 2026 en de incidentele verhoging van de huurtoeslag, de zogenaamde «boodschappenbonus», inmiddels zijn ingetrokken door het demissionaire kabinet;</text:p>
      <text:p text:style-name="ifm_p_mt.3.76mm_ifm">overwegende dat dit logischerwijs ook betekent dat de hiermee samenhangende structureel lagere uitgaven aan de huurtoeslag zich niet materialiseren, maar het demissionaire kabinet nog geen duidelijkheid heeft gegeven over het terugdraaien van deze bezuiniging op de huurtoeslag;</text:p>
      <text:p text:style-name="ifm_p_mt.3.76mm_ifm">overwegende dat daarmee vooralsnog dreigt dat huurders niet alleen te maken krijgen met een huurverhoging, maar ook nog eens met minder huurtoeslag;</text:p>
      <text:p text:style-name="ifm_p_mt.3.76mm_ifm">verzoekt de regering, nu zij de huurbevriezing heeft ingetrokken en de besparingen (inverdieneffecten) op de huurtoeslag niet worden gerealiseerd, in de eerstvolgende Miljoenennota de duidelijkheid te verschaffen dat ook de structurele bezuiniging op de huurtoeslag oplopend naar 492 miljoen euro per jaar van tafel is en niet ten koste van de begroting van VRO gaat,</text:p>
      <text:p text:style-name="ifm_p_mt.3.76mm_ifm">en gaat over tot de orde van de dag.</text:p>
      <text:p text:style-name="ifm_p_mt.3.76mm_ifm">Grinwis</text:p>
      <text:p text:style-name="ifm_p_ifm">Inge van Dijk</text:p>
      <text:p text:style-name="ifm_p_ifm">Vijlbrief</text:p>
      <text:p text:style-name="ifm_p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7<text:tab/><text:page-number text:select-page="current"/></text:p>
      </style:footer>
    </style:master-page>
    <style:master-page xmlns:sdu-fn="http://schema.sdu.nl/2011/07/functions" style:name="Landscape" style:page-layout-name="landscape-margin-text">
      <style:footer>
        <text:p text:style-name="footer">Tweede Kamer, vergaderjaar 2024-2025, 36 70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gewijzigd/nader); Gewijzigde motie van het lid Grinwis c.s. over duidelijkheid over de structurele bezuiniging op de huurtoeslag (t.v.v. 36708-21)</dc:title>
    <meta:user-defined meta:name="OVERHEIDop.ParlID/DC.identifier">kst-36708-27</meta:user-defined>
    <meta:user-defined meta:name="OVERHEIDop.ondernummer">27</meta:user-defined>
    <meta:user-defined meta:name="DCTERMS.W3CDTF/DCTERMS.available">2025-06-18</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Gewijzigde motie van het lid Grinwis c.s. over duidelijkheid over de structurele bezuiniging op de huurtoeslag (t.v.v. 36708-21)</meta:user-defined>
    <meta:user-defined meta:name="OVERHEIDop.indiener">M.W. Haage</meta:user-defined>
    <meta:user-defined meta:name="OVERHEIDop.indiener">J.A. Vijlbrief</meta:user-defined>
    <meta:user-defined meta:name="OVERHEIDop.indiener">I. (Inge) van Dijk</meta:user-defined>
    <meta:user-defined meta:name="OVERHEIDop.indiener">P.A. Grinwis</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Toeslagen; Motie (gewijzigd/nader); Gewijzigde motie van het lid Grinwis c.s. over duidelijkheid over de structurele bezuiniging op de huurtoeslag (t.v.v. 36708-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