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26
      <text:tab/>GEWIJZIGDE MOTIE VAN HET LID HAAGE C.S. TER VERVANGING VAN DIE GEDRUKT ONDER NR. 19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elk jaar meer dan een half miljoen mensen te maken krijgen met hoge terugvorderingen van de Dienst Toeslagen;</text:p>
      <text:p text:style-name="ifm_p_mt.3.76mm_ifm">constaterende dat de Inspectie belastingen, toeslagen en douane de noodklok luidt omdat mensen hun dagelijkse basale kosten niet meer kunnen betalen door de hoge betalingsregelingen;</text:p>
      <text:p text:style-name="ifm_p_mt.3.76mm_ifm">constaterende dat er volgens het Centraal Planbureau in 2021 meer dan 1 miljard aan toeslagen voor zorg, huur en kinderopvang niet werd aangevraagd en dit vooral zelfstandigen en gepensioneerden treft;</text:p>
      <text:p text:style-name="ifm_p_mt.3.76mm_ifm">constaterende dat de staatsecretaris wel de ambitie heeft om deze aantallen terug te dringen, maar er geen doelstelling op staat;</text:p>
      <text:p text:style-name="ifm_p_mt.3.76mm_ifm">overwegende dat hervormingen van het toeslagenstelsel nog ver vooruit worden geschoven;</text:p>
      <text:p text:style-name="ifm_p_mt.3.76mm_ifm">overwegende dat dé les van het toeslagenschandaal is dat hoge terugvorderingen mensen enorm in de vernieling hebben gebracht;</text:p>
      <text:p text:style-name="ifm_p_mt.3.76mm_ifm">overwegende dat mensen zo onder het sociaal minimum kunnen zakken;</text:p>
      <text:p text:style-name="ifm_p_ifm">verzoekt de regering jaarlijkse doelstellingen te formuleren op het niet-gebruik van toeslagen en het terugdringen van het aantal hoge terugvorderingen,</text:p>
      <text:p text:style-name="ifm_p_mt.3.76mm_ifm">en gaat over tot de orde van de dag.</text:p>
      <text:p text:style-name="ifm_p_mt.3.76mm_ifm">Haage</text:p>
      <text:p text:style-name="ifm_p_ifm">Dijk</text:p>
      <text:p text:style-name="ifm_p_ifm">Grinwis</text:p>
      <text:p text:style-name="ifm_p_ifm"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 (gewijzigd/nader); Gewijzigde motie van het lid Haage c.s. over jaarlijkse doelstellingen voor het terugdringen van terugvorderingen en niet-gebruik van toeslagen (t.v.v. 36708-19)</dc:title>
    <meta:user-defined meta:name="OVERHEIDop.ParlID/DC.identifier">kst-36708-26</meta:user-defined>
    <meta:user-defined meta:name="OVERHEIDop.ondernummer">26</meta:user-defined>
    <meta:user-defined meta:name="DCTERMS.W3CDTF/DCTERMS.available">2025-06-18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Haage c.s. over jaarlijkse doelstellingen voor het terugdringen van terugvorderingen en niet-gebruik van toeslagen (t.v.v. 36708-19)</meta:user-defined>
    <meta:user-defined meta:name="OVERHEIDop.indiener">J.A. Vijlbrief</meta:user-defined>
    <meta:user-defined meta:name="OVERHEIDop.indiener">P.A. Grinwis</meta:user-defined>
    <meta:user-defined meta:name="OVERHEIDop.indiener">J.P. Dijk</meta:user-defined>
    <meta:user-defined meta:name="OVERHEIDop.indiener">M.W. Haage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Toeslagen; Motie (gewijzigd/nader); Gewijzigde motie van het lid Haage c.s. over jaarlijkse doelstellingen voor het terugdringen van terugvorderingen en niet-gebruik van toeslagen (t.v.v. 36708-1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