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24
      <text:tab/>MOTIE VAN HET LID VAN EIJK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effectieve fraudebestrijding essentieel is om draagvlak voor het toeslagenstelsel te behouden;</text:p>
      <text:p text:style-name="ifm_p_mt.3.76mm_ifm">overwegende dat fraudebestrijding en rechtvaardige uitvoering van wet- en regelgeving hand in hand moeten gaan;</text:p>
      <text:p text:style-name="ifm_p_mt.3.76mm_ifm">overwegende dat intensief toezicht, mits zorgvuldig en proportioneel toegepast, een effectief instrument is in het tegengaan van fraude;</text:p>
      <text:p text:style-name="ifm_p_mt.3.76mm_ifm">verzoekt de regering:</text:p>
      <text:p text:style-name="ifm_p_indent.-5mm_mleft.5mm_ifm">–<text:tab/>de aanpak van fraude met toeslagen te intensiveren, gericht op georganiseerde en stelselmatige vormen van misbruik;</text:p>
      <text:p text:style-name="ifm_p_indent.-5mm_mleft.5mm_ifm">–<text:tab/>het intensieve toezicht volledig en gericht zo spoedig mogelijk op ten starten, met waarborgen voor rechtsbescherming en menselijke maat;</text:p>
      <text:p text:style-name="ifm_p_indent.-5mm_mleft.5mm_ifm">–<text:tab/>de Kamer voor het einde van 2025 te informeren over de voortgang,</text:p>
      <text:p text:style-name="ifm_p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Van Eijk over de aanpak van fraude met toeslagen intensiveren</dc:title>
    <meta:user-defined meta:name="OVERHEIDop.ParlID/DC.identifier">kst-36708-24</meta:user-defined>
    <meta:user-defined meta:name="OVERHEIDop.ondernummer">24</meta:user-defined>
    <meta:user-defined meta:name="DCTERMS.W3CDTF/DCTERMS.available">2025-06-13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Eijk over de aanpak van fraude met toeslagen intensiveren</meta:user-defined>
    <meta:user-defined meta:name="OVERHEIDop.indiener">W.P.J. van Eijk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Toeslagen; Motie; Motie van het lid Van Eijk over de aanpak van fraude met toeslagen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