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22
      <text:tab/>MOTIE VAN HET LID KOUWENHOVEN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het aantal huishoudens met problematische schulden waarbij de Dienst Toeslagen als schuldeiser optreedt, is gestegen tot bijna 200.000, meer dan een verdubbeling sinds 2018;</text:p>
      <text:p text:style-name="ifm_p_mt.3.76mm_ifm">constaterende dat dit een rijksbreed probleem is;</text:p>
      <text:p text:style-name="ifm_p_mt.3.76mm_ifm">overwegende dat dit onderstreept dat het huidige toeslagenstelsel nog altijd leidt tot onzekerheid in plaats van bestaanszekerheid en daarmee grote groepen mensen in de knel brengt;</text:p>
      <text:p text:style-name="ifm_p_mt.3.76mm_ifm">verzoekt de regering om nog voor het zomerreces een brief aan de Kamer te sturen waarin zij concreet uiteenzet:</text:p>
      <text:p text:style-name="ifm_p_indent.-5mm_mleft.5mm_ifm">–<text:tab/>hoe door de Dienst Toeslagen, in samenhang met de rijksbrede aanpak, deze schuldenproblematiek, waarbij de Dienst Toeslagen als schuldeiser optreedt, structureel wordt aangepakt;</text:p>
      <text:p text:style-name="ifm_p_indent.-5mm_mleft.5mm_ifm">–<text:tab/>welke directe maatregelen worden genomen om huishoudens die nu in de knel zitten, effectief te ondersteunen;</text:p>
      <text:p text:style-name="ifm_p_indent.-5mm_mleft.5mm_ifm">–<text:tab/>hoe wordt voorkomen dat mensen in problematische schulden terechtkomen;</text:p>
      <text:p text:style-name="ifm_p_indent.-5mm_mleft.5mm_ifm">–<text:tab/>hoe de samenwerking met gemeenten wordt versterkt om tot betere vroegsignalering en schuldhulpverlening te komen,</text:p>
      <text:p text:style-name="ifm_p_ifm">en gaat over tot de orde van de dag.</text:p>
      <text:p text:style-name="ifm_p_mt.3.76mm_ifm">Kouwe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Kouwenhoven over een structurele aanpak van problematische schulden</dc:title>
    <meta:user-defined meta:name="OVERHEIDop.ParlID/DC.identifier">kst-36708-22</meta:user-defined>
    <meta:user-defined meta:name="OVERHEIDop.ondernummer">22</meta:user-defined>
    <meta:user-defined meta:name="DCTERMS.W3CDTF/DCTERMS.available">2025-06-13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uwenhoven over een structurele aanpak van problematische schulden</meta:user-defined>
    <meta:user-defined meta:name="OVERHEIDop.indiener">A.J. Kouwenhoven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Toeslagen; Motie; Motie van het lid Kouwenhoven over een structurele aanpak van problematische schu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