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08-1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08<text:tab/>Toeslagen</text:h>
      <text:h text:style-name="ifm_p_font.bold_size.9.06pt_mt.18.8mm_indent.-58.5mm_ifm" text:outline-level="1">Nr. 19
      <text:tab/>MOTIE VAN HET LID HAAGE C.S.</text:h>
      <text:p text:style-name="ifm_p_ifm">Voorgesteld 12 juni 2025</text:p>
      <text:p text:style-name="ifm_p_mt.3.76mm_ifm">De Kamer,</text:p>
      <text:p text:style-name="ifm_p_mt.3.76mm_ifm">gehoord de beraadslaging,</text:p>
      <text:p text:style-name="ifm_p_mt.3.76mm_ifm">constaterende dat elk jaar meer dan een half miljoen mensen te maken krijgen met hoge terugvorderingen van de Dienst Toeslagen;</text:p>
      <text:p text:style-name="ifm_p_mt.3.76mm_ifm">constaterende dat de Inspectie belastingen, toeslagen en douane de noodklok luidt omdat mensen hun dagelijkse basale kosten niet meer kunnen betalen door de hoge betalingsregelingen;</text:p>
      <text:p text:style-name="ifm_p_mt.3.76mm_ifm">constaterende dat er volgens het Centraal Planbureau in 2021 meer dan 1 miljard aan toeslagen voor zorg, huur en kinderopvang niet werd aangevraagd en dit vooral zelfstandigen en gepensioneerden treft;</text:p>
      <text:p text:style-name="ifm_p_mt.3.76mm_ifm">constaterende dat de staatsecretaris wel de ambitie heeft om deze aantallen terug te dringen, maar er geen doelstelling op staat;</text:p>
      <text:p text:style-name="ifm_p_mt.3.76mm_ifm">overwegende dat hervormingen van het toeslagenstelsel nog ver vooruit worden geschoven;</text:p>
      <text:p text:style-name="ifm_p_mt.3.76mm_ifm">overwegende dat dé les van het toeslagenschandaal is dat hoge terugvorderingen mensen enorm in de vernieling hebben gebracht;</text:p>
      <text:p text:style-name="ifm_p_mt.3.76mm_ifm">overwegende dat mensen zo onder het sociaal minimum kunnen zakken;</text:p>
      <text:p text:style-name="ifm_p_ifm">verzoekt de regering jaarlijkse doelstellingen te formuleren op het niet-gebruik van toeslagen en het terugdringen van het aantal hoge terugvorderingen,</text:p>
      <text:p text:style-name="ifm_p_mt.3.76mm_ifm">en gaat over tot de orde van de dag.</text:p>
      <text:p text:style-name="ifm_p_mt.3.76mm_ifm">Haage</text:p>
      <text:p text:style-name="ifm_p_ifm">Dijk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08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08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slagen; Motie; Motie van het lid Haage c.s. over jaarlijkse doelstellingen voor het terugdringen van terugvorderingen en niet-gebruik van toeslagen</dc:title>
    <meta:user-defined meta:name="OVERHEIDop.ParlID/DC.identifier">kst-36708-19</meta:user-defined>
    <meta:user-defined meta:name="OVERHEIDop.ondernummer">19</meta:user-defined>
    <meta:user-defined meta:name="DCTERMS.W3CDTF/DCTERMS.available">2025-06-13</meta:user-defined>
    <meta:user-defined meta:name="OVERHEIDop.KamerstukTypen/DC.type">Motie</meta:user-defined>
    <meta:user-defined meta:name="OVERHEIDop.dossiernummer">3670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Haage c.s. over jaarlijkse doelstellingen voor het terugdringen van terugvorderingen en niet-gebruik van toeslagen</meta:user-defined>
    <meta:user-defined meta:name="OVERHEIDop.indiener">P.A. Grinwis</meta:user-defined>
    <meta:user-defined meta:name="OVERHEIDop.indiener">J.P. Dijk</meta:user-defined>
    <meta:user-defined meta:name="OVERHEIDop.indiener">M.W. Haage</meta:user-defined>
    <meta:user-defined meta:name="OVERHEIDop.dossiertitel">Toeslag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2</meta:user-defined>
    <meta:user-defined meta:name="DC.title">Toeslagen; Motie; Motie van het lid Haage c.s. over jaarlijkse doelstellingen voor het terugdringen van terugvorderingen en niet-gebruik van toesla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Sociale zekerheid | Gezin en kinderen</meta:user-defined>
    <meta:user-defined meta:name="OVERHEIDop.versieInformatie"/>
  </office:meta>
</office:document-meta>
</file>