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8-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8<text:tab/>Toeslagen</text:h>
      <text:h text:style-name="ifm_p_font.bold_size.9.06pt_mt.18.8mm_indent.-58.5mm_ifm" text:outline-level="1">Nr. 12
      <text:tab/>BRIEF VAN DE STAATSSECRETARIS VAN FINANCIËN</text:h>
      <text:p text:style-name="ifm_p_mt.3.76mm_ifm">Aan de Voorzitter van de Tweede Kamer der Staten-Generaal</text:p>
      <text:p text:style-name="ifm_p_mt.3.76mm_ifm">Den Haag, 14 april 2025</text:p>
      <text:p text:style-name="ifm_p_mt.3.76mm_ifm">Het vergoeden van aanvullende schade in de hersteloperatie kinderopvangtoeslag verloopt voor ouders en de samenleving te langzaam. Het is daarom noodzakelijk dat de ontstane impasse in het overleg tussen het Ministerie van Financiën en de Stichting (Gelijk)waardig Herstel (SGH) zo snel mogelijk doorbroken wordt.</text:p>
      <text:p text:style-name="ifm_p_mt.3.76mm_ifm">Op 9 april jl. heb ik uw Kamer geïnformeerd over mijn besluit een regeringscommissaris aan te stellen die middels een advies aan het kabinet de voorwaarden vaststelt voor een werkzame en duurzame samenwerkingsrelatie tussen het Ministerie van Financiën en SGH voor de vereiste opschaling en uitvoering van de SGH-route. In diezelfde brief heb ik aangegeven dat Minister van Staat Winnie Sorgdrager per direct die taak op zich zou nemen.</text:p>
      <text:p text:style-name="ifm_p_mt.3.76mm_ifm">Naar aanleiding van een vrijdag door SGH aan mij verzonden brief heeft Minister van Staat Winnie Sorgdrager mij vandaag per brief laten weten de opdracht terug te geven aan het kabinet. Beide brieven treft u hierbij aan als bijlage. Ik betreur haar besluit en de omstandigheden die daartoe hebben geleid, maar ik respecteer haar keuze en heb daar alle begrip voor.</text:p>
      <text:p text:style-name="ifm_p_mt.3.76mm_ifm">Het kabinet heeft besloten de eerder genoemde impasse te doorbreken door een regeringscommissaris aan te stellen. Ik beraad mij op de ontstane situatie en zal uw Kamer zo spoedig mogelijk informeren.</text:p>
      <text:p text:style-name="ifm_p_mt.3.76mm_ifm">Gedupeerden van de toeslagenaffaire moeten voorbij het onrecht worden geholpen, zodat zij verder kunnen met hun leven. Dat blijft het doel waar dit kabinet voor staat.</text:p>
      <text:p text:style-name="ifm_p_mt.5.08mm_ifm">De Staatssecretaris van Financiën,<text:line-break/>S.Th.P.H.<text:s/>Pal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8, nr. 12<text:tab/><text:page-number text:select-page="current"/></text:p>
      </style:footer>
    </style:master-page>
    <style:master-page xmlns:sdu-fn="http://schema.sdu.nl/2011/07/functions" style:name="Landscape" style:page-layout-name="landscape-margin-text">
      <style:footer>
        <text:p text:style-name="footer">Tweede Kamer, vergaderjaar 2024-2025, 36 70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slagen; Brief regering; Regeringscommissaris Stichting (Gelijk)waardig Herstel</dc:title>
    <meta:user-defined meta:name="OVERHEIDop.ParlID/DC.identifier">kst-36708-12</meta:user-defined>
    <meta:user-defined meta:name="OVERHEIDop.ondernummer">12</meta:user-defined>
    <meta:user-defined meta:name="DCTERMS.W3CDTF/DCTERMS.available">2025-05-14</meta:user-defined>
    <meta:user-defined meta:name="OVERHEIDop.KamerstukTypen/DC.type">Brief</meta:user-defined>
    <meta:user-defined meta:name="OVERHEIDop.dossiernummer">36708</meta:user-defined>
    <meta:user-defined meta:name="OVERHEIDop.configuratie">https://repository.officiele-overheidspublicaties.nl/MasterConfiguraties/MC-OEP-Kamerstuk-Web/1.9/xml/MC-OEP-Kamerstuk-Web.xml</meta:user-defined>
    <meta:user-defined meta:name="OVERHEIDop.documenttitel">Regeringscommissaris Stichting (Gelijk)waardig Herstel</meta:user-defined>
    <meta:user-defined meta:name="OVERHEIDop.indiener">S.T.P.H. Palmen</meta:user-defined>
    <meta:user-defined meta:name="OVERHEIDop.dossiertitel">Toesla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4</meta:user-defined>
    <meta:user-defined meta:name="DC.title">Toeslagen; Brief regering; Regeringscommissaris Stichting (Gelijk)waardig He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op.versieInformatie"/>
  </office:meta>
</office:document-meta>
</file>