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4 april 2025</text:p>
      <text:p text:style-name="ifm_p_mt.3.76mm_ifm">Hierbij bied ik u het rapport van het onderzoek «Van ambitie naar praktijk» door de Inspectie belastingen, toeslagen en douane (IBTD) en de bijbehorende wederhoortabel aan. Conform de bijbehorende Ministeriele regeling<text:note text:id="ID-1193810-d36e80" text:note-class="footnote"><text:note-citation text:label="1 ">1</text:note-citation><text:note-body><text:p text:style-name="ifm_p_font.normal_size.6.93pt_mt..5mm_indent.-0.1161in_mleft.0.1161in_ifm">Regeling van de Minister van Financiën van juni 2022, houdende regels inzake de taakuitoefening en bevoegdheden van de inspectie belastingen, toeslagen en douane (Regeling taakuitoefening en bevoegdheden IBTD)</text:p></text:note-body></text:note> stuur ik dit verslag onverkort en terstond aan uw Kamer. Ik vertrouw erop u hiermee voldoende te hebben geïnformeerd. Uw Kamer ontvangt binnen zes weken een inhoudelijke beleidsreactie. De IBTD heeft aangegeven bereid te zijn nadere toelichting te geven op het rapport middels een technische brief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0<text:tab/><text:page-number text:select-page="current"/></text:p>
      </style:footer>
    </style:master-page>
    <style:master-page xmlns:sdu-fn="http://schema.sdu.nl/2011/07/functions" style:name="Landscape" style:page-layout-name="landscape-margin-text">
      <style:footer>
        <text:p text:style-name="footer">Tweede Kamer, vergaderjaar 2024-2025, 36 7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apport van het onderzoek ‘’Van ambitie naar praktijk’’ van de IBTD</dc:title>
    <meta:user-defined meta:name="OVERHEIDop.ParlID/DC.identifier">kst-36708-10</meta:user-defined>
    <meta:user-defined meta:name="OVERHEIDop.ondernummer">10</meta:user-defined>
    <meta:user-defined meta:name="DCTERMS.W3CDTF/DCTERMS.available">2025-05-14</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Rapport van het onderzoek ‘’Van ambitie naar praktijk’’ van de IBTD</meta:user-defined>
    <meta:user-defined meta:name="OVERHEIDop.indiener">E. Hein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slagen; Brief regering; Rapport van het onderzoek ‘’Van ambitie naar praktijk’’ van d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