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7<text:tab/>Wijziging van wetten op het terrein van onderwijs, cultuur en wetenschap in verband met het repareren van wetstechnische en redactionele vergissingen en verschrijvingen (Reparatiewet OCW 20##)</text:h>
      <text:h text:style-name="ifm_p_font.bold_size.9.06pt_mt.18.8mm_indent.-58.5mm_ifm" text:outline-level="1">Nr. 6
      <text:tab/>AMENDEMENT VAN HET LID STULTIENS C.S.</text:h>
      <text:p text:style-name="ifm_p_ifm">Ontvangen 11 april 2025</text:p>
      <text:p text:style-name="ifm_p_mt.3.76mm_indent.0.13in_ifm">De ondergetekenden stellen het volgende amendement voor:</text:p>
      <text:h text:style-name="ifm_p_mt.5.08mm_ifm" text:outline-level="2">I</text:h>
      <text:p text:style-name="ifm_p_mt.3.76mm_indent.0.13in_ifm">Na artikel XII wordt een artikel ingevoegd, luidende:</text:p>
      <text:h text:style-name="ifm_p_font.bold_mt.5.08mm_page.keep-with-next_ifm" text:outline-level="2">ARTIKEL<text:s/> XIIa.<text:s/> BELASTINGPLAN 2025</text:h>
      <text:p text:style-name="ifm_p_mt.4.23mm_indent.0.13in_ifm">Artikel XXI, onderdeel B, van het Belastingplan 2025 komt te luiden:</text:p>
      <text:p text:style-name="ifm_p_mt.3.76mm_indent.no_ifm">B</text:p>
      <text:p text:style-name="ifm_p_mt.3.76mm_indent.0.13in_ifm">In tabel I vervalt onderdeel b, post 11.</text:p>
      <text:h text:style-name="ifm_p_mt.5.08mm_ifm" text:outline-level="2">II</text:h>
      <text:p text:style-name="ifm_p_mt.3.76mm_indent.0.13in_ifm">Aan artikel XIV wordt toegevoegd «, met dien verstande dat, indien artikel XIIa na 1 januari 2026 in werking treedt, dat artikel terugwerkt tot en met die datum».</text:p>
      <text:h text:style-name="ifm_p_font.bold_mt.5.08mm_page.keep-with-next_ifm" text:outline-level="2">Toelichting</text:h>
      <text:p text:style-name="ifm_p_mt.4.23mm_indent.0.13in_ifm">Dit amendement draait de verhoging van de btw op boeken, kranten, cultuur, media &amp; sport terug. In het door zowel de Tweede als Eerste Kamer aangenomen Belastingplan 2025 wordt de btw op culturele goederen en diensten (met uitzondering van bioscopen en dagrecreatie) verhoogd van 9% naar 21% per 1 januari 2026. Hieronder vallen onder andere boeken, kranten en tijdschriften, zwembaden en sportscholen, musea, sportwedstrijden en concerten, muziekfestivals, toneelvoorstellingen en musicals.</text:p>
      <text:p text:style-name="ifm_p_mt.3.76mm_indent.0.13in_ifm">Inmiddels blijkt dat er voor deze keuze geen politieke meerderheid meer is. Cultuur, sport en media zijn van groot belang voor de Nederlandse samenleving. Zolang er geen alternatief voorligt om deze sectoren te ondersteunen, is het zeer onverstandig om de btw hierop te verhogen. Daarmee vervalt immers de steun voor deze cruciale sectoren helemaal, in plaats van dat deze doelmatiger wordt ingericht.</text:p>
      <text:p text:style-name="ifm_p_mt.3.76mm_indent.0.13in_ifm">De Kamer heeft zich inmiddels meermaals in meerderheid uitgesproken voor behoud van het lage btw-tarief voor cultuur, sport en media. De verhoging staat echter nog steeds in de wet en gaat per 1 januari 2026 al gelden. De overgangsregeling voor tickets voor gebruik in 2026 die in 2025 al worden verkocht gaat zelfs per 1 juli 2025 al in. Dat betekent dat ondernemers vóór 1 juli 2025 duidelijkheid moeten hebben over of de verhoging inderdaad van de baan is, zoals zowel de Tweede Kamer als het kabinet hebben toegezegd. Dit amendement zorgt voor die duidelijkheid.</text:p>
      <text:p text:style-name="ifm_p_mt.3.76mm_indent.0.13in_ifm">Het verhogen van de btw voor de genoemde goederen en diensten levert structureel € 1.280 miljoen op. Het terugdraaien van deze verhoging zorgt daarom voor een structurele derving van hetzelfde bedrag. De indiener ziet veel mogelijkheden om dit gat te dichten. De keuze daartussen laten de indieners aan het kabinet, aangezien het kabinet heeft toegezegd met een alternatieve dekking te komen. Indieners zijn van mening dat ondernemers niet de dupe mogen zijn van de besluiteloosheid van dit kabinet en vinden daarom dat deze btw-verhoging zo snel mogelijk gerepareerd dient te worden.</text:p>
      <text:p text:style-name="ifm_p_mt.3.76mm_indent.0.13in_ifm">Het kabinet kan een selectie maken uit de volgende (niet-uitputtende) lijst van dekkingsopties waarmee het btw-gat van € 1.280 ruimschoots wordt gedekt. Deze dekkingsopties worden nader toegelicht in de doorgerekende verkiezingsprogramma’s (CPB Keuzes in Kaart 2025–2028):</text:p>
      <text:p text:style-name="ifm_p_indent.0.13in_ifm">•  Aanscherpen verliesverrekening in de vennootschapsbelasting (VVD_193)</text:p>
      <text:p text:style-name="ifm_p_indent.0.13in_ifm">•  Aanscherpen generieke renteaftrekbeperking (motie Hermans 35 925, nr. 13)</text:p>
      <text:p text:style-name="ifm_p_indent.0.13in_ifm">•  Afschaffen fossiele subsidies (VVD_211)</text:p>
      <text:p text:style-name="ifm_p_indent.0.13in_ifm">•  Afschaffen 30%-regeling (SGP_167)</text:p>
      <text:p text:style-name="ifm_p_indent.0.13in_ifm">•  Digitale dienstenbelasting (SGP_188)</text:p>
      <text:p text:style-name="ifm_p_indent.0.13in_ifm">•  Afschaffen vrijstelling dividendbelasting inkoop eigen aandelen (CDA_203)</text:p>
      <text:p text:style-name="ifm_p_indent.0.13in_ifm">•  Invoeren financiële transactiebelasting (CDA_204)</text:p>
      <text:p text:style-name="ifm_p_indent.0.13in_ifm">•  Verhogen tarieven box 2 (CU_170)</text:p>
      <text:p text:style-name="ifm_p_indent.0.13in_ifm">•  Exitheffing (CU_159)</text:p>
      <text:p text:style-name="ifm_p_indent.0.13in_ifm">•  Verhogen bankenbelasting (CU_172)</text:p>
      <text:p text:style-name="ifm_p_indent.0.13in_ifm">•  Afschaffen landbouwvrijstelling (D66_170)</text:p>
      <text:p text:style-name="ifm_p_indent.0.13in_ifm">•  Afschaffen aftrekbaarheid kosten voor deelneming (GL_PvdA_248)</text:p>
      <text:p text:style-name="ifm_p_mt.5.08mm_ifm"><text:line-break/>Stultiens<text:line-break/><text:line-break/>Dijk<text:line-break/><text:line-break/>Ergin<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7, nr. 6<text:tab/><text:page-number text:select-page="current"/></text:p>
      </style:footer>
    </style:master-page>
    <style:master-page xmlns:sdu-fn="http://schema.sdu.nl/2011/07/functions" style:name="Landscape" style:page-layout-name="landscape-margin-text">
      <style:footer>
        <text:p text:style-name="footer">Tweede Kamer, vergaderjaar 2024-2025, 36 7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het terrein van onderwijs, cultuur en wetenschap in verband met het repareren van wetstechnische en redactionele vergissingen en verschrijvingen (Reparatiewet OCW 20##); Amendement; Amendement van het lid Stultiens c.s. over het terugdraaien van de btw-verhoging op boeken, kranten, cultuur, media &amp; sport</dc:title>
    <meta:user-defined meta:name="OVERHEIDop.ParlID/DC.identifier">kst-36707-6</meta:user-defined>
    <meta:user-defined meta:name="OVERHEIDop.ondernummer">6</meta:user-defined>
    <meta:user-defined meta:name="DCTERMS.W3CDTF/DCTERMS.available">2025-06-04</meta:user-defined>
    <meta:user-defined meta:name="OVERHEIDop.KamerstukTypen/DC.type">Amendement</meta:user-defined>
    <meta:user-defined meta:name="OVERHEIDop.dossiernummer">36707</meta:user-defined>
    <meta:user-defined meta:name="OVERHEIDop.configuratie">https://repository.officiele-overheidspublicaties.nl/MasterConfiguraties/MC-OEP-Kamerstuk-Web/1.10/xml/MC-OEP-Kamerstuk-Web.xml</meta:user-defined>
    <meta:user-defined meta:name="OVERHEIDop.documenttitel">Amendement van het lid Stultiens c.s. over het terugdraaien van de btw-verhoging op boeken, kranten, cultuur, media &amp; sport</meta:user-defined>
    <meta:user-defined meta:name="OVERHEIDop.indiener">C. Teunissen</meta:user-defined>
    <meta:user-defined meta:name="OVERHEIDop.indiener">D.A. Ergin</meta:user-defined>
    <meta:user-defined meta:name="OVERHEIDop.indiener">J.P. Dijk</meta:user-defined>
    <meta:user-defined meta:name="OVERHEIDop.indiener">L.C.J. Stultiens</meta:user-defined>
    <meta:user-defined meta:name="OVERHEIDop.dossiertitel">Wijziging van wetten op het terrein van onderwijs, cultuur en wetenschap in verband met het repareren van wetstechnische en redactionele vergissingen en verschrijvingen (Reparatiewet OCW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Wijziging van wetten op het terrein van onderwijs, cultuur en wetenschap in verband met het repareren van wetstechnische en redactionele vergissingen en verschrijvingen (Reparatiewet OCW 20##); Amendement; Amendement van het lid Stultiens c.s. over het terugdraaien van de btw-verhoging op boeken, kranten, cultuur, media &amp;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