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0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7<text:tab/>Wijziging van wetten op het terrein van onderwijs, cultuur en wetenschap in verband met het repareren van wetstechnische en redactionele vergissingen en verschrijvingen (Reparatiewet OCW 20##)</text:h>
      <text:h text:style-name="ifm_p_font.bold_size.9.06pt_mt.18.8mm_indent.-58.5mm_ifm" text:outline-level="1">Nr. 5
      <text:tab/>VERSLAG</text:h>
      <text:p text:style-name="ifm_p_ifm">Vastgesteld 9 april 2025</text:p>
      <text:p text:style-name="ifm_p_mt.3.76mm_ifm">De vaste commissie voor Onderwijs, Cultuur en Wetenschap,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 DEEL</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GroenLinks-PvdA-fractie hebben kennisgenomen van het wetsvoorstel waarin wetstechnische en redactionele vergissingen en verschrijvingen gerepareerd worden. Deze leden kunnen zich vinden in de voorgestelde wijzigingen, maar vragen of niet één van de belangrijkste omissies zo snel mogelijk moet worden gerepareerd. Zij hebben daarom nog enkele vragen.</text:p>
      <text:p text:style-name="ifm_p_mt.3.76mm_ifm">De leden van de GroenLinks-PvdA-fractie vragen waarom de regering nog geen voorstel naar de Kamer heeft gestuurd om de verhoging van de btw op boeken, kranten, cultuur, media en sport terug te draaien. Hoewel het Belastingplan 2025 voorziet in een verhoging van de btw op culturele goederen en diensten van 9 procent naar 21 procent per 1 januari 2026, wordt deze maatregel niet langer parlementair voldoende ondersteund, zo constateren deze leden. Zij zijn blij dat een meerderheid in de Kamer inmiddels overtuigd is van de ongekend schadelijke gevolgen van een dergelijke btw-verhoging voor de toegang tot kunst, cultuur en media en daarmee voor de Nederlandse samenleving. Hoe verhoudt de regering zich tot de meerderheidsopvatting dat het lage btw-tarief voor cultuur, sport en media moet worden behouden? Kan de regering aangeven wat de stand van de besluitvorming op dit moment is, welke dekkingsmogelijkheden bestaan voor deze instandhouding en wanneer de regering denkt de door de Kamer gewenste reparatie van de voorgenomen btw-verhoging door te voeren?</text:p>
      <text:p text:style-name="ifm_p_mt.3.76mm_ifm">Tot slot vragen de leden van GroenLinks-PvdA aandacht voor de zorgen die zijn ontstaan bij de betreffende sectoren zelf. De politieke belofte was namelijk dat de btw-verhoging van € 1,3 miljard volledig en definitief van tafel zou gaan. Echter, deze sectoren lezen nu geruchten in de krant dat ze misschien nog een jaar in onzekerheid worden gehouden over de btw-verhoging. Kan de regering deze mensen geruststellen en aangeven dat de hele € 1,3 miljard aan btw-verhoging daadwerkelijk structureel van tafel is?</text:p>
      <text:p text:style-name="ifm_p_mt.3.76mm_ifm">De leden van de VVD-fractie hebben kennisgenomen van de wetstechnische en redactionele wijzigingen die voortvloeien uit de reparatiewet OCW 20##, juichen deze reparaties toe en hebben daarover geen vragen.</text:p>
      <text:p text:style-name="ifm_p_mt.5.08mm_ifm">De voorzitter van de commissie,<text:line-break/>Bromet</text:p>
      <text:p text:style-name="ifm_p_mt.3.76mm_ifm">Adjunct-griffier van de commissie,<text:line-break/>Are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7, nr. 5<text:tab/><text:page-number text:select-page="current"/></text:p>
      </style:footer>
    </style:master-page>
    <style:master-page xmlns:sdu-fn="http://schema.sdu.nl/2011/07/functions" style:name="Landscape" style:page-layout-name="landscape-margin-text">
      <style:footer>
        <text:p text:style-name="footer">Tweede Kamer, vergaderjaar 2024-2025, 36 70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wetten op het terrein van onderwijs, cultuur en wetenschap in verband met het repareren van wetstechnische en redactionele vergissingen en verschrijvingen (Reparatiewet OCW 20##); Verslag (initiatief)wetsvoorstel (nader); Verslag</dc:title>
    <meta:user-defined meta:name="OVERHEIDop.ParlID/DC.identifier">kst-36707-5</meta:user-defined>
    <meta:user-defined meta:name="OVERHEIDop.ondernummer">5</meta:user-defined>
    <meta:user-defined meta:name="DCTERMS.W3CDTF/DCTERMS.available">2025-04-09</meta:user-defined>
    <meta:user-defined meta:name="OVERHEIDop.KamerstukTypen/DC.type">Overig</meta:user-defined>
    <meta:user-defined meta:name="OVERHEIDop.dossiernummer">36707</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M.H.R.M. Arends</meta:user-defined>
    <meta:user-defined meta:name="OVERHEIDop.indiener">L. Bromet</meta:user-defined>
    <meta:user-defined meta:name="OVERHEIDop.dossiertitel">Wijziging van wetten op het terrein van onderwijs, cultuur en wetenschap in verband met het repareren van wetstechnische en redactionele vergissingen en verschrijvingen (Reparatiewet OCW 2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Wijziging van wetten op het terrein van onderwijs, cultuur en wetenschap in verband met het repareren van wetstechnische en redactionele vergissingen en verschrijvingen (Reparatiewet OCW 20##);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