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6-F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6<text:tab/>Wijziging van de Wet inkomstenbelasting 2001 om een tegenbewijsregeling te introduceren bij het bepalen van het belastbare inkomen uit sparen en beleggen (Wet tegenbewijsregeling box 3)</text:h>
      <text:h text:style-name="ifm_p_font.bold_size.9.06pt_mt.18.8mm_indent.-58.5mm_ifm" text:outline-level="1">
         F
      <text:tab/>MOTIE VAN HET LID VAN DEN OETELAAR</text:h>
      <text:p text:style-name="ifm_p_ifm">Voorgesteld 7 juli 2025</text:p>
      <text:p text:style-name="ifm_p_mt.3.76mm_ifm">De Kamer,</text:p>
      <text:p text:style-name="ifm_p_mt.3.76mm_ifm">gehoord de beraadslaging,</text:p>
      <text:p text:style-name="ifm_p_mt.3.76mm_ifm">constaterende dat de Wet tegenbewijsregeling box 3 belasting heft over werkelijk rendement, maar onderhouds- en verduurzamingskosten voor woningen in box 3 niet standaard aftrekbaar zijn, wat particuliere verhuurders onevenredig belast;</text:p>
      <text:p text:style-name="ifm_p_mt.3.76mm_ifm">constaterende dat deze kosten cruciaal zijn voor woningkwaliteit, leefbaarheid, energiebesparing en esthetische waarde van buurten;</text:p>
      <text:p text:style-name="ifm_p_mt.3.76mm_ifm">constaterende dat aftrekbaarheid investeringen stimuleert, zwartwerk tegengaat, banen creëert en duurzaamheid ondersteunt;</text:p>
      <text:p text:style-name="ifm_p_mt.3.76mm_ifm">overwegende dat het gelijktijdig aftrekbaar maken van onderhouds- en verduurzamingskosten de Wet tegenbewijsregeling versterkt en aansluit bij de Hoge Raad-uitspraken over een eerlijker box 3- stelsel;</text:p>
      <text:p text:style-name="ifm_p_mt.3.76mm_ifm">overwegende dat een aftrek van maximaal € 10.000 per object per jaar de vrije markt bevordert en particuliere verhuurders ondersteunt, die essentieel zijn bij woningnood;</text:p>
      <text:p text:style-name="ifm_p_mt.3.76mm_ifm">overwegende dat extra belastinginkomsten uit legaal werk en hogere vastgoedwaardes de budgettaire impact beperken;</text:p>
      <text:p text:style-name="ifm_p_mt.3.76mm_ifm">verzoekt de regering bij de inwerkingtreding van de Wet tegenbewijsregeling box 3 onderhoud- en verduurzamingskosten voor woningen in box 3 aftrekbaar te maken in de inkomstenbelasting, met een maximum van € 10.000 per object per jaar;</text:p>
      <text:p text:style-name="ifm_p_mt.3.76mm_ifm">verzoekt de regering alleen kosten met officiële facturen toe te staan om zwartwerk te bestrijden;</text:p>
      <text:p text:style-name="ifm_p_mt.3.76mm_ifm">verzoekt de regering vóór 1 juli 2026 een impactanalyse van de effecten op de schatkist, woningmarkt en werkgelegenheid voor te leggen aan de Kamer,</text:p>
      <text:p text:style-name="ifm_p_mt.3.76mm_ifm">en gaat over tot de orde van de dag.</text:p>
      <text:p text:style-name="ifm_p_mt.3.76mm_ifm">Van den Oet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06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06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een tegenbewijsregeling te introduceren bij het bepalen van het belastbare inkomen uit sparen en beleggen (Wet tegenbewijsregeling box 3); Motie van het lid Van den Oetelaar over het aftrekbaar maken van onderhouds- en verduurzamingskosten voor woningen</dc:title>
    <meta:user-defined meta:name="OVERHEIDop.ParlID/DC.identifier">kst-36706-F</meta:user-defined>
    <meta:user-defined meta:name="OVERHEIDop.ondernummer">F</meta:user-defined>
    <meta:user-defined meta:name="DCTERMS.W3CDTF/DCTERMS.available">2025-07-08</meta:user-defined>
    <meta:user-defined meta:name="OVERHEIDop.KamerstukTypen/DC.type">Motie</meta:user-defined>
    <meta:user-defined meta:name="OVERHEIDop.dossiernummer">3670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Oetelaar over het aftrekbaar maken van onderhouds- en verduurzamingskosten voor woning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inkomstenbelasting 2001 om een tegenbewijsregeling te introduceren bij het bepalen van het belastbare inkomen uit sparen en beleggen (Wet tegenbewijsregeling box 3); Motie van het lid Van den Oetelaar over het aftrekbaar maken van onderhouds- en verduurzamingskosten voor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lasting</meta:user-defined>
    <meta:user-defined meta:name="DCTERMS.W3CDTF/DCTERMS.issued">2025-07-07</meta:user-defined>
    <meta:user-defined meta:name="OVERHEIDop.dossiertitel">Wijziging van de Wet inkomstenbelasting 2001 om een tegenbewijsregeling te introduceren bij het bepalen van het belastbare inkomen uit sparen en beleggen (Wet tegenbewijsregeling box 3)</meta:user-defined>
    <meta:user-defined meta:name="OVERHEIDop.indiener">Van Den Oetelaar</meta:user-defined>
    <meta:user-defined meta:name="OVERHEIDop.versieInformatie"/>
  </office:meta>
</office:document-meta>
</file>