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6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6<text:tab/>Wijziging van de Wet inkomstenbelasting 2001 om een tegenbewijsregeling te introduceren bij het bepalen van het belastbare inkomen uit sparen en beleggen (Wet tegenbewijsregeling box 3)</text:h>
      <text:h text:style-name="ifm_p_font.bold_size.9.06pt_mt.18.8mm_indent.-58.5mm_ifm" text:outline-level="1">Nr. 15
      <text:tab/>MOTIE VAN HET LID VAN EIJK</text:h>
      <text:p text:style-name="ifm_p_ifm">Voorgesteld 5 juni 2025</text:p>
      <text:p text:style-name="ifm_p_mt.3.76mm_ifm">De Kamer,</text:p>
      <text:p text:style-name="ifm_p_mt.3.76mm_ifm">gehoord de beraadslaging,</text:p>
      <text:p text:style-name="ifm_p_mt.3.76mm_ifm">constaterende dat de regering voornemens is om per 1 januari 2028 een box 3-stelsel op basis van werkelijk rendement in te voeren;</text:p>
      <text:p text:style-name="ifm_p_mt.3.76mm_ifm">overwegende dat een dergelijke hervorming aanzienlijke eisen stelt aan de IT-capaciteit en uitvoering bij de Belastingdienst;</text:p>
      <text:p text:style-name="ifm_p_mt.3.76mm_ifm">overwegende dat het Informatievoorzieningsportfolio (IV-portfolio) van de Belastingdienst onder druk staat, scherpe keuzes in prioritering noodzakelijk zijn en het tempo van IT-projecten omhoog moet;</text:p>
      <text:p text:style-name="ifm_p_mt.3.76mm_ifm">overwegende dat verder uitstel van het nieuwe box 3-stelsel onacceptabel is, omdat de rekening van falend IT-beleid bij de overheid niet nogmaals bij de belastingbetaler kan worden neergelegd;</text:p>
      <text:p text:style-name="ifm_p_mt.3.76mm_ifm">verzoekt de regering het IV-portfolio van de Belastingdienst zodanig te prioriteren dat invoering van het box 3-stelsel op basis van werkelijk rendement per 1 januari 2028 wordt gerealiseerd, alles op alles te zetten om de voortgang van IT-projecten bij de Belastingdienst te versnellen, en de Kamer blijvend te informeren over de voortgang en eventuele knelpunten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een tegenbewijsregeling te introduceren bij het bepalen van het belastbare inkomen uit sparen en beleggen (Wet tegenbewijsregeling box 3); Motie; Motie van het lid Van Eijk over bij de Belastingdienst zodanig prioriteren dat invoering van het nieuwe box 3-stelsel per 1 januari 2028 wordt gerealiseerd</dc:title>
    <meta:user-defined meta:name="OVERHEIDop.ParlID/DC.identifier">kst-36706-15</meta:user-defined>
    <meta:user-defined meta:name="OVERHEIDop.ondernummer">15</meta:user-defined>
    <meta:user-defined meta:name="DCTERMS.W3CDTF/DCTERMS.available">2025-06-06</meta:user-defined>
    <meta:user-defined meta:name="OVERHEIDop.KamerstukTypen/DC.type">Motie</meta:user-defined>
    <meta:user-defined meta:name="OVERHEIDop.dossiernummer">3670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over bij de Belastingdienst zodanig prioriteren dat invoering van het nieuwe box 3-stelsel per 1 januari 2028 wordt gerealiseerd</meta:user-defined>
    <meta:user-defined meta:name="OVERHEIDop.indiener">W.P.J. van Eijk</meta:user-defined>
    <meta:user-defined meta:name="OVERHEIDop.dossiertitel">Wijziging van de Wet inkomstenbelasting 2001 om een tegenbewijsregeling te introduceren bij het bepalen van het belastbare inkomen uit sparen en beleggen (Wet tegenbewijsregeling box 3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5</meta:user-defined>
    <meta:user-defined meta:name="DC.title">Wijziging van de Wet inkomstenbelasting 2001 om een tegenbewijsregeling te introduceren bij het bepalen van het belastbare inkomen uit sparen en beleggen (Wet tegenbewijsregeling box 3); Motie; Motie van het lid Van Eijk over bij de Belastingdienst zodanig prioriteren dat invoering van het nieuwe box 3-stelsel per 1 januari 2028 wordt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OVERHEIDop.versieInformatie"/>
  </office:meta>
</office:document-meta>
</file>