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81
      <text:tab/>BRIEF VAN DE MINISTERS VAN ASIEL EN MIGRATIE</text:h>
      <text:p text:style-name="ifm_p_mt.3.76mm_ifm">Aan de Voorzitter van de Tweede Kamer der Staten-Generaal</text:p>
      <text:p text:style-name="ifm_p_mt.3.76mm_ifm">Den Haag, 3 oktober 2025</text:p>
      <text:p text:style-name="ifm_p_mt.3.76mm_ifm">Na het debat over de Asielnoodmaatregelenwet op 26 juni jl. is een motie van de leden Van Zanten (BBB), Van Dijk (SGP) en Eerdmans (JA21)<text:note text:id="ID-1219078-d40e63" text:note-class="footnote"><text:note-citation text:label="1 ">1</text:note-citation><text:note-body><text:p text:style-name="ifm_p_font.normal_size.6.93pt_mt..5mm_indent.-0.1161in_mleft.0.1161in_ifm">Kamerstukken II 2024/25 36 704, nr. 61</text:p></text:note-body></text:note> op 1 juli jl. aangenomen. In de motie wordt de regering verzocht, naar Duits voorbeeld, een voorstel uit te werken voor een opnamelimiet van bijvoorbeeld € 50 van het door de overheid verstrekte leefgeld aan asielzoekers en een verbod uit te werken op geldtransfers naar het buitenland.</text:p>
      <text:p text:style-name="ifm_p_mt.3.76mm_ifm">Uit de informatie die ik heb ingewonnen bij de Duitse overheid komt naar voren dat de aanpassing van de regels is gelegen in het creëren van een mogelijkheid voor de Duitse Deelstaten (Bundesländern) om het weekgeld voor asielzoekers ook digitaal uit te keren. Tot nog toe werd het leefgeld met name in contanten verstrekt. Door de handmatige verstrekking van contant geld te verminderen, kunnen de bureaucratische complexiteit en de administratieve lasten worden verlicht. Het is aan de Duitse deelstaten om al dan niet gebruik te maken van deze mogelijkheid. Dat geldt ook voor het eventueel instellen van een opnamelimiet. De aanpassing van de regels in Duitsland is niet doorgevoerd om de vrijwillige terugkeer te bevorderen, zo blijkt uit de navraag. Hoewel sommige media een relatie leggen tussen de aangepaste regels en de toename van vrijwillige terugkeer, heb ik van de Duitse overheid vernomen dat deze gestelde relatie niet kan worden onderbouwd met kwantitatieve of kwalitatieve gegevens. Op basis van de informatie uit Duitsland, kan het verband overigens evenmin worden ontkracht. Verder is er in Duitsland geen sprake van een verbod om geld over te maken naar het buitenland. Iedereen die dat wil kan zich wenden tot een geldovermaakkantoor, zoals Western Union. Hierop zitten geen beperkingen, noch is gebleken van voornemens daartoe.</text:p>
      <text:p text:style-name="ifm_p_mt.3.76mm_ifm">In Nederland verstrekt het Centraal Orgaan opvang asielzoekers (COA) al geruime tijd het weekgeld niet meer in contanten maar op een door COA verstrekte betaalkaart of maakt het over op de betaalrekening van de asielzoeker om dezelfde reden waarom de Duitse overheid de regels heeft aangepast. Hierbij is er geen sprake van een opnamelimiet voor contant geld. Het weekgeld wordt wekelijks uitgekeerd aan de asielzoeker. Het weekgeld is bedoeld om te kunnen voorzien in de basisbehoeften van de asielzoeker gedurende een week. Uit de beschikbare gegevens in Nederland komt naar voren dat geldovermakingen naar het buitenland met de door het COA verstrekte betaalkaart in zeer beperkte mate voorkomen. Dit mede omdat de mogelijkheden via die betaalkaart reeds beperkt zijn.</text:p>
      <text:p text:style-name="ifm_p_ifm">Daarbij is de hoogte van het weekgeld dat in Nederland wordt verstrekt relatief laag. Na uitgaven voor eten en persoonlijke verzorging zal de asielzoeker niet of nauwelijks iets overhouden om over te maken.</text:p>
      <text:p text:style-name="ifm_p_mt.3.76mm_ifm">Met het bovenstaande heb ik zo veel als mogelijk de (deels) onjuiste beelden over de beleidsontwikkeling in Duitsland getracht weg te nemen en uw Kamer geïnformeerd over de Nederlandse situatie waarin al lange tijd het weekgeld niet in contanten wordt uitgekeerd. Dat neemt niet weg dat ik het van belang vind de Duitse ontwikkeling op dit punt goed te volgen en uw Kamer daarover te informeren wanneer daartoe aanleiding bestaat.</text:p>
      <text:p text:style-name="ifm_p_mt.5.08mm_ifm">De Minister van Asiel en Migratie,<text:line-break/>D.M. van<text:s/>Weel</text:p>
      <text:p text:style-name="ifm_p_mt.3.76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4, nr. 81<text:tab/><text:page-number text:select-page="current"/></text:p>
      </style:footer>
    </style:master-page>
    <style:master-page xmlns:sdu-fn="http://schema.sdu.nl/2011/07/functions" style:name="Landscape" style:page-layout-name="landscape-margin-text">
      <style:footer>
        <text:p text:style-name="footer">Tweede Kamer, vergaderjaar 2025-2026, 36 704,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Brief regering; Reactie op de motie van het lid Van Zanten c.s. over een opnamelimiet en een verbod op geldtransfers naar het buitenland voor asielzoekers (Kamerstuk 36704-61)</dc:title>
    <meta:user-defined meta:name="OVERHEIDop.ParlID/DC.identifier">kst-36704-81</meta:user-defined>
    <meta:user-defined meta:name="OVERHEIDop.ondernummer">81</meta:user-defined>
    <meta:user-defined meta:name="DCTERMS.W3CDTF/DCTERMS.available">2025-10-09</meta:user-defined>
    <meta:user-defined meta:name="OVERHEIDop.KamerstukTypen/DC.type">Brief</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Reactie op de motie van het lid Van Zanten c.s. over een opnamelimiet en een verbod op geldtransfers naar het buitenland voor asielzoekers (Kamerstuk 36704-61)</meta:user-defined>
    <meta:user-defined meta:name="OVERHEIDop.indiener">M.C.G. Keijzer</meta:user-defined>
    <meta:user-defined meta:name="OVERHEIDop.indiener">D.M. van Weel</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Wijziging van de Vreemdelingenwet 2000 en de Algemene wet bestuursrecht in verband met maatregelen om de asielketen te ontlasten en de instroom van asielzoekers te verminderen (Asielnoodmaatregelenwet); Brief regering; Reactie op de motie van het lid Van Zanten c.s. over een opnamelimiet en een verbod op geldtransfers naar het buitenland voor asielzoekers (Kamerstuk 36704-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