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79
      <text:tab/>BRIEF VAN DE MINISTER VAN ASIEL EN MIGRATIE</text:h>
      <text:p text:style-name="ifm_p_mt.3.76mm_ifm">Aan de Voorzitter van de Tweede Kamer der Staten-Generaal</text:p>
      <text:p text:style-name="ifm_p_mt.3.76mm_ifm">Den Haag, 11 juli 2025</text:p>
      <text:p text:style-name="ifm_p_mt.3.76mm_ifm">Hierbij doe ik u een afschrift toekomen van het door mij gedane verzoek om voorlichting aan de Afdeling advisering van de Raad van State over het in het gewijzigde wetsvoorstel Asielnoodmaatregelenwet voorgestelde artikel 108a Vreemdelingenwet (strafbaarstelling illegaliteit).</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9<text:tab/><text:page-number text:select-page="current"/></text:p>
      </style:footer>
    </style:master-page>
    <style:master-page xmlns:sdu-fn="http://schema.sdu.nl/2011/07/functions" style:name="Landscape" style:page-layout-name="landscape-margin-text">
      <style:footer>
        <text:p text:style-name="footer">Tweede Kamer, vergaderjaar 2024-2025, 36 70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regering; Afschrift brief aan de Afdeling advisering van de Raad van State over het gewijzigde wetsvoorstel Asielnoodmaatregelenwet voorgestelde artikel 108a Vreemdelingenwet (strafbaarstelling illegaliteit)</dc:title>
    <meta:user-defined meta:name="OVERHEIDop.ParlID/DC.identifier">kst-36704-79</meta:user-defined>
    <meta:user-defined meta:name="OVERHEIDop.ondernummer">79</meta:user-defined>
    <meta:user-defined meta:name="DCTERMS.W3CDTF/DCTERMS.available">2025-07-23</meta:user-defined>
    <meta:user-defined meta:name="OVERHEIDop.KamerstukTypen/DC.type">Brief</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fschrift brief aan de Afdeling advisering van de Raad van State over het gewijzigde wetsvoorstel Asielnoodmaatregelenwet voorgestelde artikel 108a Vreemdelingenwet (strafbaarstelling illegaliteit)</meta:user-defined>
    <meta:user-defined meta:name="OVERHEIDop.indiener">D.M. van Weel</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Wijziging van de Vreemdelingenwet 2000 en de Algemene wet bestuursrecht in verband met maatregelen om de asielketen te ontlasten en de instroom van asielzoekers te verminderen (Asielnoodmaatregelenwet); Brief regering; Afschrift brief aan de Afdeling advisering van de Raad van State over het gewijzigde wetsvoorstel Asielnoodmaatregelenwet voorgestelde artikel 108a Vreemdelingenwet (strafbaarstelling illeg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