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8
      <text:tab/>GEWIJZIGDE MOTIE VAN HET LID PODT TER VERVANGING VAN DIE GEDRUKT ONDER NR. 57</text:h>
      <text:p text:style-name="ifm_p_ifm">Voorgesteld 3 juli 2025</text:p>
      <text:p text:style-name="ifm_p_mt.3.76mm_ifm">De Kamer,</text:p>
      <text:p text:style-name="ifm_p_mt.3.76mm_ifm">gehoord de beraadslaging,</text:p>
      <text:p text:style-name="ifm_p_mt.3.76mm_ifm">constaterende dat het bevorderend is voor de integratie om vanaf dag één na aankomst in Nederland te starten met het leren van de Nederlandse taal;</text:p>
      <text:p text:style-name="ifm_p_mt.3.76mm_ifm">overwegende dat de meeste mensen in de asielprocedure graag zelf snel starten met taallessen, maar dat sommige mensen een extra duwtje in de rug kunnen gebruiken;</text:p>
      <text:p text:style-name="ifm_p_mt.3.76mm_ifm">overwegende dat vroeg investeren in taallessen later in het inburgeringsproces kosten en menskracht kan besparen;</text:p>
      <text:p text:style-name="ifm_p_mt.3.76mm_ifm">verzoekt het kabinet te onderzoeken op welke manier het volgen van Nederlandse taallessen voor kansrijke asielzoekers tijdens de asielprocedure verplicht gesteld kan worden en daarmee rekening te houden met de taak van gemeenten in het kader van inburgering en voorinburgering en de bepalingen in het Migratiepact en daarin mee te nemen welke financiële consequenties dit zou hebb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8<text:tab/><text:page-number text:select-page="current"/></text:p>
      </style:footer>
    </style:master-page>
    <style:master-page xmlns:sdu-fn="http://schema.sdu.nl/2011/07/functions" style:name="Landscape" style:page-layout-name="landscape-margin-text">
      <style:footer>
        <text:p text:style-name="footer">Tweede Kamer, vergaderjaar 2024-2025, 36 70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gewijzigd/nader); Gewijzigde motie van het lid Podt over onderzoek naar verplichte Nederlandse taallessen voor kansrijke asielzoekers tijdens de asielprocedure (t.v.v. 36704-57)</dc:title>
    <meta:user-defined meta:name="OVERHEIDop.ParlID/DC.identifier">kst-36704-78</meta:user-defined>
    <meta:user-defined meta:name="OVERHEIDop.ondernummer">78</meta:user-defined>
    <meta:user-defined meta:name="DCTERMS.W3CDTF/DCTERMS.available">2025-07-0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e motie van het lid Podt over onderzoek naar verplichte Nederlandse taallessen voor kansrijke asielzoekers tijdens de asielprocedure (t.v.v. 36704-57)</meta:user-defined>
    <meta:user-defined meta:name="OVERHEIDop.indiener">A. Pod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de Vreemdelingenwet 2000 en de Algemene wet bestuursrecht in verband met maatregelen om de asielketen te ontlasten en de instroom van asielzoekers te verminderen (Asielnoodmaatregelenwet); Motie (gewijzigd/nader); Gewijzigde motie van het lid Podt over onderzoek naar verplichte Nederlandse taallessen voor kansrijke asielzoekers tijdens de asielprocedure (t.v.v. 3670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