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3
      <text:tab/>MOTIE VAN HET LID DIEDERIK VAN DIJK C.S.</text:h>
      <text:p text:style-name="ifm_p_ifm">Voorgesteld 26 juni 2025</text:p>
      <text:p text:style-name="ifm_p_mt.3.76mm_ifm">De Kamer,</text:p>
      <text:p text:style-name="ifm_p_mt.3.76mm_ifm">gehoord de beraadslaging,</text:p>
      <text:p text:style-name="ifm_p_mt.3.76mm_ifm">constaterende dat de Asielnoodmaatregelenwet verruimde mogelijkheden voor ongegrondverklaring bevat, bijvoorbeeld wanneer vreemdelingen niet op gehoor verschijnen;</text:p>
      <text:p text:style-name="ifm_p_mt.3.76mm_ifm">overwegende dat in situaties waarin een vreemdeling niet meewerkt aan de procedure ervan mag worden uitgegaan dat de vreemdeling het verzoek impliciet heeft ingetrokken of daarvan impliciet heeft afgezien;</text:p>
      <text:p text:style-name="ifm_p_mt.3.76mm_ifm">overwegende dat dit volgens de Procedurerichtlijn enkel mogelijk is bij dossiers waarbij er voldoende aanwijzing is dat deze vreemdeling niet in aanmerking komt voor een verblijfsvergunning, waardoor IND alsnog een onderzoek moet doen terwijl de vreemdeling niet meewerkt;</text:p>
      <text:p text:style-name="ifm_p_mt.3.76mm_ifm">verzoekt de regering zich in Europees verband in te zetten voor het verruimen van de mogelijkheden tot afwijzing van aanvragen van asielzoekers op grond van het feit dat de aanvrager niet meewerkt aan de procedure, zoals bij het niet-verschijnen bij een gehoor, zodat aanvullend onderzoek niet meer noodzakelijk is, teneinde de Nederlandse wetgeving op dit punt aan te scherpen,</text:p>
      <text:p text:style-name="ifm_p_mt.3.76mm_ifm">en gaat over tot de orde van de dag.</text:p>
      <text:p text:style-name="ifm_p_mt.3.76mm_ifm">Diederik van Dijk</text:p>
      <text:p text:style-name="ifm_p_ifm">Rajkowski,</text:p>
      <text:p text:style-name="ifm_p_ifm">Boomsma</text:p>
      <text:p text:style-name="ifm_p_ifm">Eerdmans</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3<text:tab/><text:page-number text:select-page="current"/></text:p>
      </style:footer>
    </style:master-page>
    <style:master-page xmlns:sdu-fn="http://schema.sdu.nl/2011/07/functions" style:name="Landscape" style:page-layout-name="landscape-margin-text">
      <style:footer>
        <text:p text:style-name="footer">Tweede Kamer, vergaderjaar 2024-2025, 36 70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Diederik van Dijk c.s. over het verruimen van de mogelijkheden tot afwijzing van aanvragen van asielzoekers als de aanvrager niet meewerkt aan de procedure</dc:title>
    <meta:user-defined meta:name="OVERHEIDop.ParlID/DC.identifier">kst-36704-73</meta:user-defined>
    <meta:user-defined meta:name="OVERHEIDop.ondernummer">73</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Diederik van Dijk c.s. over het verruimen van de mogelijkheden tot afwijzing van aanvragen van asielzoekers als de aanvrager niet meewerkt aan de procedure</meta:user-defined>
    <meta:user-defined meta:name="OVERHEIDop.indiener">C.R. van Zanten</meta:user-defined>
    <meta:user-defined meta:name="OVERHEIDop.indiener">B.J. Eerdmans</meta:user-defined>
    <meta:user-defined meta:name="OVERHEIDop.indiener">D.T. Boomsma</meta:user-defined>
    <meta:user-defined meta:name="OVERHEIDop.indiener">Q.M. Rajkowski</meta:user-defined>
    <meta:user-defined meta:name="OVERHEIDop.indiener">D.J.H. (Diederik) van Dijk</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Diederik van Dijk c.s. over het verruimen van de mogelijkheden tot afwijzing van aanvragen van asielzoekers als de aanvrager niet meewerkt aan de 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