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72
      <text:tab/>MOTIE VAN HET LID CEDER</text:h>
      <text:p text:style-name="ifm_p_ifm">Voorgesteld 26 juni 2025</text:p>
      <text:p text:style-name="ifm_p_mt.3.76mm_ifm">De Kamer,</text:p>
      <text:p text:style-name="ifm_p_mt.3.76mm_ifm">gehoord de beraadslaging,</text:p>
      <text:p text:style-name="ifm_p_mt.3.76mm_ifm">overwegende dat de huidige terugkeerprocedures zich beperken tot eenrichtingsverkeer van Dienst Terugkeer en Vertrek naar de vreemdeling;</text:p>
      <text:p text:style-name="ifm_p_mt.3.76mm_ifm">overwegende dat in 2024 de helft van de vertrekkende vreemdelingen met onbekende bestemming is vertrokken, en dat dit vaak betekent dat ze in Nederland blijven;</text:p>
      <text:p text:style-name="ifm_p_mt.3.76mm_ifm">overwegende dat er andere manieren zijn om de vreemdeling te bewegen om te vertrekken, maar dat hier nog niet veel en niet verplicht gebruik van wordt gemaakt;</text:p>
      <text:p text:style-name="ifm_p_mt.3.76mm_ifm">overwegende dat de motie-Boomsma/Van Zanten (32 317, nr. 958) een pakket maatregelen voor vrijwillige terugkeer van Syriërs uitwerkt en hierbij buiten de gebaande paden wordt gekeken;</text:p>
      <text:p text:style-name="ifm_p_mt.3.76mm_ifm">verzoekt de regering lessen te leren uit dit pakket en uit ervaringen uit andere landen en op basis daarvan aanbevelingen te doen voor aanpassingen van terugkeerprocedures, zowel vrijwillig als verplicht, zodat die effectiever worden, en de Kamer hierover te informer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72<text:tab/><text:page-number text:select-page="current"/></text:p>
      </style:footer>
    </style:master-page>
    <style:master-page xmlns:sdu-fn="http://schema.sdu.nl/2011/07/functions" style:name="Landscape" style:page-layout-name="landscape-margin-text">
      <style:footer>
        <text:p text:style-name="footer">Tweede Kamer, vergaderjaar 2024-2025, 36 70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otie; Motie van het lid Ceder over aanbevelingen voor effectievere terugkeerprocedures</dc:title>
    <meta:user-defined meta:name="OVERHEIDop.ParlID/DC.identifier">kst-36704-72</meta:user-defined>
    <meta:user-defined meta:name="OVERHEIDop.ondernummer">72</meta:user-defined>
    <meta:user-defined meta:name="DCTERMS.W3CDTF/DCTERMS.available">2025-06-27</meta:user-defined>
    <meta:user-defined meta:name="OVERHEIDop.KamerstukTypen/DC.type">Motie</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Motie van het lid Ceder over aanbevelingen voor effectievere terugkeerprocedures</meta:user-defined>
    <meta:user-defined meta:name="OVERHEIDop.indiener">D.G.M. Ceder</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Motie; Motie van het lid Ceder over aanbevelingen voor effectievere terugkeer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