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1
      <text:tab/>MOTIE VAN HET LID CEDER</text:h>
      <text:p text:style-name="ifm_p_ifm">Voorgesteld 26 juni 2025</text:p>
      <text:p text:style-name="ifm_p_mt.3.76mm_ifm">De Kamer,</text:p>
      <text:p text:style-name="ifm_p_mt.3.76mm_ifm">gehoord de beraadslaging,</text:p>
      <text:p text:style-name="ifm_p_mt.3.76mm_ifm">constaterende dat de verkenning van de Adviesraad Migratie «Talenten benutten, het onbenutte arbeidspotentieel van migranten» van 26 juni 2026, stelt dat als het onbenut arbeidspotentieel onder migranten zou worden benut, dat 330.000 nieuwe arbeidskrachten zou kunnen opleveren;</text:p>
      <text:p text:style-name="ifm_p_mt.3.76mm_ifm">overwegende dat als het onbenutte arbeidspotentieel van migranten zou worden benut, dit brede maatschappelijke winst oplevert;</text:p>
      <text:p text:style-name="ifm_p_mt.3.76mm_ifm">overwegende dat er aanbevelingen zijn gedaan die kunnen helpen om gerichter en efficiënter beleid vorm te geven;</text:p>
      <text:p text:style-name="ifm_p_mt.3.76mm_ifm">verzoekt de regering om puntsgewijs op de aanbevelingen uit de verkenning in te gaan, en dit voor de begrotingsbehandelingen in een brief aan de Kamer toe te zen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1<text:tab/><text:page-number text:select-page="current"/></text:p>
      </style:footer>
    </style:master-page>
    <style:master-page xmlns:sdu-fn="http://schema.sdu.nl/2011/07/functions" style:name="Landscape" style:page-layout-name="landscape-margin-text">
      <style:footer>
        <text:p text:style-name="footer">Tweede Kamer, vergaderjaar 2024-2025, 36 70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Ceder over puntsgewijs ingaan op de aanbevelingen uit de verkenning naar het onbenutte arbeidspotentieel van migranten</dc:title>
    <meta:user-defined meta:name="OVERHEIDop.ParlID/DC.identifier">kst-36704-71</meta:user-defined>
    <meta:user-defined meta:name="OVERHEIDop.ondernummer">71</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Ceder over puntsgewijs ingaan op de aanbevelingen uit de verkenning naar het onbenutte arbeidspotentieel van migrant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Ceder over puntsgewijs ingaan op de aanbevelingen uit de verkenning naar het onbenutte arbeidspotentieel van 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