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69
      <text:tab/>MOTIE VAN DE LEDEN BOOMSMA EN DIEDERIK VAN DIJK</text:h>
      <text:p text:style-name="ifm_p_ifm">Voorgesteld 26 juni 2025</text:p>
      <text:p text:style-name="ifm_p_mt.3.76mm_ifm">De Kamer,</text:p>
      <text:p text:style-name="ifm_p_mt.3.76mm_ifm">gehoord de beraadslaging,</text:p>
      <text:p text:style-name="ifm_p_mt.3.76mm_ifm">overwegende dat voorwaarden worden gesteld voor de nareis van subsidiair beschermden in de vorm van een wachttijd, inkomens- en huisvestingstoets;</text:p>
      <text:p text:style-name="ifm_p_mt.3.76mm_ifm">overwegende dat in Duitsland ervoor is gekozen om een jaarlijks quotum te hanteren van personen die wel in aanmerking komen voor gezinshereniging, waarbij een selectie wordt gemaakt op basis van schrijnende omstandigheden zoals de duur waarop gezinsleden van elkaar gescheiden zijn, de mate van gevaar en bijvoorbeeld medische redenen;</text:p>
      <text:p text:style-name="ifm_p_mt.3.76mm_ifm">overwegende dat in Nederland ervoor is gekozen om geen quotum op te nemen, omdat dit zou leiden tot meer onzekerheid in combinatie met de wachttijd;</text:p>
      <text:p text:style-name="ifm_p_mt.3.76mm_ifm">verzoekt de regering bij het ambtshalve doortoetsen van aanvragen voor gezinshereniging aan artikel 8 van het EVRM, nadrukkelijk schrijnende omstandigheden mee te wegen in de vorm van de periode waarop gezinsleden al van elkaar gescheiden zijn, de mate van gevaar op de plaats waar gezinsleden nog verblijven, en medische gronden,</text:p>
      <text:p text:style-name="ifm_p_mt.3.76mm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69<text:tab/><text:page-number text:select-page="current"/></text:p>
      </style:footer>
    </style:master-page>
    <style:master-page xmlns:sdu-fn="http://schema.sdu.nl/2011/07/functions" style:name="Landscape" style:page-layout-name="landscape-margin-text">
      <style:footer>
        <text:p text:style-name="footer">Tweede Kamer, vergaderjaar 2024-2025, 36 70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de leden Boomsma en Diederik van Dijk over schrijnende omstandigheden meewegen bij aanvragen voor gezinshereniging</dc:title>
    <meta:user-defined meta:name="OVERHEIDop.ParlID/DC.identifier">kst-36704-69</meta:user-defined>
    <meta:user-defined meta:name="OVERHEIDop.ondernummer">69</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schrijnende omstandigheden meewegen bij aanvragen voor gezinshereniging</meta:user-defined>
    <meta:user-defined meta:name="OVERHEIDop.indiener">D.J.H. (Diederik) van Dijk</meta:user-defined>
    <meta:user-defined meta:name="OVERHEIDop.indiener">D.T. Boomsma</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de leden Boomsma en Diederik van Dijk over schrijnende omstandigheden meewegen bij aanvragen voor gezinshere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