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68
      <text:tab/>MOTIE VAN DE LEDEN BOOMSMA EN RAJKOWSKI</text:h>
      <text:p text:style-name="ifm_p_ifm">Voorgesteld 26 juni 2025</text:p>
      <text:p text:style-name="ifm_p_mt.3.76mm_ifm">De Kamer,</text:p>
      <text:p text:style-name="ifm_p_mt.3.76mm_ifm">gehoord de beraadslaging,</text:p>
      <text:p text:style-name="ifm_p_mt.3.76mm_ifm">overwegende dat de vergunning voor onbepaalde tijd vervalt;</text:p>
      <text:p text:style-name="ifm_p_mt.3.76mm_ifm">constaterende dat het hoofdlijnenakkoord stelt dat «de standaardtermijn voor naturalisatie wordt verlengd naar tien jaar, ongeacht verblijf, bepaalde of onbepaalde tijd»;</text:p>
      <text:p text:style-name="ifm_p_mt.3.76mm_ifm">overwegende dat het wenselijk is de termijn voor naturalisatie te verlengen;</text:p>
      <text:p text:style-name="ifm_p_mt.3.76mm_ifm">verzoekt de regering:</text:p>
      <text:p text:style-name="ifm_p_indent.-5mm_mleft.5mm_ifm">–<text:tab/>een wijziging voor te leggen aan de Tweede Kamer van de Rijkswet op het Nederlanderschap die het mogelijk maakt dat de termijn voor naturalisatie wordt verlengd naar tien jaar, waarbij ook personen na tien jaar legaal verblijf in Nederland op grond van een vergunning voor asiel voor bepaalde tijd in aanmerking komen voor naturalisatie, indien ze aan de (andere) voorwaarden voldoen;</text:p>
      <text:p text:style-name="ifm_p_indent.-5mm_mleft.5mm_ifm">–<text:tab/>daarbij tevens voor te leggen dat de taaleis wordt verhoogd naar B1;</text:p>
      <text:p text:style-name="ifm_p_indent.-5mm_mleft.5mm_ifm">–<text:tab/>dit voorstel voor Q4 van 2025 naar de Kamer te sturen,</text:p>
      <text:p text:style-name="ifm_p_ifm">en gaat over tot de orde van de dag.</text:p>
      <text:p text:style-name="ifm_p_mt.3.76mm_ifm">Boomsma</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68<text:tab/><text:page-number text:select-page="current"/></text:p>
      </style:footer>
    </style:master-page>
    <style:master-page xmlns:sdu-fn="http://schema.sdu.nl/2011/07/functions" style:name="Landscape" style:page-layout-name="landscape-margin-text">
      <style:footer>
        <text:p text:style-name="footer">Tweede Kamer, vergaderjaar 2024-2025, 36 70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de leden Boomsma en Rajkowski over de termijn voor naturalisatie verlengen naar tien jaar</dc:title>
    <meta:user-defined meta:name="OVERHEIDop.ParlID/DC.identifier">kst-36704-68</meta:user-defined>
    <meta:user-defined meta:name="OVERHEIDop.ondernummer">68</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de leden Boomsma en Rajkowski over de termijn voor naturalisatie verlengen naar tien jaar</meta:user-defined>
    <meta:user-defined meta:name="OVERHEIDop.indiener">Q.M. Rajkowski</meta:user-defined>
    <meta:user-defined meta:name="OVERHEIDop.indiener">D.T. Boomsma</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de leden Boomsma en Rajkowski over de termijn voor naturalisatie verlengen naar tien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