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66
      <text:tab/>MOTIE VAN HET LID BOOMSMA C.S.</text:h>
      <text:p text:style-name="ifm_p_ifm">Voorgesteld 26 juni 2025</text:p>
      <text:p text:style-name="ifm_p_mt.3.76mm_ifm">De Kamer,</text:p>
      <text:p text:style-name="ifm_p_mt.3.76mm_ifm">gehoord de beraadslaging,</text:p>
      <text:p text:style-name="ifm_p_mt.3.76mm_ifm">constaterende dat de Immigratie- en Naturalisatiedienst (IND) kampt met structurele uitdagingen zoals fluctuerende en ontoereikende financiering, complexe en langdurige procedures, en grote achterstanden in het behandelen van asielaanvragen;</text:p>
      <text:p text:style-name="ifm_p_mt.3.76mm_ifm">overwegende dat de IND het komende jaar voor grote uitdagingen staat, zoals het implementeren van de Asielnoodmaatregelenwet, het tweestatusstelsel en het Europees Migratiepact;</text:p>
      <text:p text:style-name="ifm_p_mt.3.76mm_ifm">van mening dat effectieve uitvoering van het asielbeleid prioriteit nummer een moet zijn en alleen mogelijk is wanneer de IND beschikt over voldoende en stabiele middelen en eenvoudigere en kortere procedures;</text:p>
      <text:p text:style-name="ifm_p_mt.3.76mm_ifm">verzoekt de regering:</text:p>
      <text:p text:style-name="ifm_p_indent.-5mm_mleft.5mm_ifm">–<text:tab/>er zorg voor te dragen dat aan de randvoorwaarden wordt voldaan voor de IND om deze uitdagingen aan te kunnen gaan en achterstanden weg te kunnen werken;</text:p>
      <text:p text:style-name="ifm_p_indent.-5mm_mleft.5mm_ifm">–<text:tab/>in kaart te brengen of en wanneer aanvullende maatregelen daartoe noodzakelijk zijn en die zo snel mogelijk te nemen en waar nodig voor te leggen aan de Kamer;</text:p>
      <text:p text:style-name="ifm_p_indent.-5mm_mleft.5mm_ifm">–<text:tab/>verder in te zetten op het verkorten en versimpelen van de asielprocedures en daartoe mogelijkheden te inventariseren en voor te leggen;</text:p>
      <text:p text:style-name="ifm_p_indent.-5mm_mleft.5mm_ifm">–<text:tab/>tweemaal per jaar een overleg tussen de IND en de Tweede Kamer te faciliteren, zodat de IND knelpunten tijdig kan agenderen en de Kamer beter zicht krijgt op noodzakelijke verbeteringen,</text:p>
      <text:p text:style-name="ifm_p_ifm">en gaat over tot de orde van de dag.</text:p>
      <text:p text:style-name="ifm_p_mt.3.76mm_ifm">Boomsma</text:p>
      <text:p text:style-name="ifm_p_ifm">Bontenbal</text:p>
      <text:p text:style-name="ifm_p_ifm">Diederik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66<text:tab/><text:page-number text:select-page="current"/></text:p>
      </style:footer>
    </style:master-page>
    <style:master-page xmlns:sdu-fn="http://schema.sdu.nl/2011/07/functions" style:name="Landscape" style:page-layout-name="landscape-margin-text">
      <style:footer>
        <text:p text:style-name="footer">Tweede Kamer, vergaderjaar 2024-2025, 36 70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Boomsma c.s. over zorgen dat de IND het asielbeleid effectief kan uitvoeren</dc:title>
    <meta:user-defined meta:name="OVERHEIDop.ParlID/DC.identifier">kst-36704-66</meta:user-defined>
    <meta:user-defined meta:name="OVERHEIDop.ondernummer">66</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Boomsma c.s. over zorgen dat de IND het asielbeleid effectief kan uitvoeren</meta:user-defined>
    <meta:user-defined meta:name="OVERHEIDop.indiener">D.G.M. Ceder</meta:user-defined>
    <meta:user-defined meta:name="OVERHEIDop.indiener">D.J.H. (Diederik) van Dijk</meta:user-defined>
    <meta:user-defined meta:name="OVERHEIDop.indiener">H. Bontenbal</meta:user-defined>
    <meta:user-defined meta:name="OVERHEIDop.indiener">D.T. Boomsma</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Boomsma c.s. over zorgen dat de IND het asielbeleid effectief ka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