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61
      <text:tab/>MOTIE VAN HET LID VAN ZANTEN C.S.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constaterende dat strengere regels in Duitsland rond elektronische betaling voor asielzoekers hebben geleid tot een duidelijke stijging van het aantal vrijwillige terugkeerders;</text:p>
      <text:p text:style-name="ifm_p_mt.3.76mm_ifm">overwegende dat dit beleid in Duitsland erop is gericht om misbruik van publieke middelen tegen te gaan en ondersteuning doelgericht in te zetten binnen Duitsland;</text:p>
      <text:p text:style-name="ifm_p_mt.3.76mm_ifm">overwegende dat deze maatregel duidelijk onderscheid maakt tussen economische migratie en vluchtelingenmigratie;</text:p>
      <text:p text:style-name="ifm_p_mt.3.76mm_ifm">verzoekt de regering een voorstel uit te werken voor een opnamelimiet van bijvoorbeeld € 50, naar Duits voorbeeld, van het door de overheid verstrekte leefgeld;</text:p>
      <text:p text:style-name="ifm_p_mt.3.76mm_ifm">verzoekt de regering daarnaast ook een verbod uit te werken op geldtransfers naar het buitenland,</text:p>
      <text:p text:style-name="ifm_p_mt.3.76mm_ifm">en gaat over tot de orde van de dag.</text:p>
      <text:p text:style-name="ifm_p_mt.3.76mm_ifm">Van Zanten</text:p>
      <text:p text:style-name="ifm_p_ifm">Rajkowski</text:p>
      <text:p text:style-name="ifm_p_ifm">Diederik van Dijk</text:p>
      <text:p text:style-name="ifm_p_ifm">Eerd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het lid Van Zanten c.s. over een opnamelimiet en een verbod op geldtransfers naar het buitenland voor asielzoekers</dc:title>
    <meta:user-defined meta:name="OVERHEIDop.ParlID/DC.identifier">kst-36704-61</meta:user-defined>
    <meta:user-defined meta:name="OVERHEIDop.ondernummer">61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c.s. over een opnamelimiet en een verbod op geldtransfers naar het buitenland voor asielzoekers</meta:user-defined>
    <meta:user-defined meta:name="OVERHEIDop.indiener">B.J. Eerdmans</meta:user-defined>
    <meta:user-defined meta:name="OVERHEIDop.indiener">D.J.H. (Diederik) van Dijk</meta:user-defined>
    <meta:user-defined meta:name="OVERHEIDop.indiener">Q.M. Rajkowski</meta:user-defined>
    <meta:user-defined meta:name="OVERHEIDop.indiener">C.R. van Zanten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het lid Van Zanten c.s. over een opnamelimiet en een verbod op geldtransfers naar het buitenland voor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