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59
      <text:tab/>MOTIE VAN HET LID VAN NISPEN</text:h>
      <text:p text:style-name="ifm_p_ifm">Voorgesteld 26 juni 2025</text:p>
      <text:p text:style-name="ifm_p_mt.3.76mm_ifm">De Kamer,</text:p>
      <text:p text:style-name="ifm_p_mt.3.76mm_ifm">gehoord de beraadslaging,</text:p>
      <text:p text:style-name="ifm_p_mt.3.76mm_ifm">constaterende dat er vanuit de praktijk zorgen zijn over de precieze uitwerking van de rechtsbescherming van vreemdelingen en dat er in het kader van het EU-Asiel- en Migratiepact sprake is van vergaande delegatie van wetgevende bevoegdheden aan de Minister op essentiële onderdelen zoals rechtsbijstand;</text:p>
      <text:p text:style-name="ifm_p_mt.3.76mm_ifm">constaterende dat toegang tot rechtsbijstand en een eerlijk proces fundamenteel zijn voor de rechtsstaat;</text:p>
      <text:p text:style-name="ifm_p_mt.3.76mm_ifm">overwegende dat transparante wetgeving met uitvoeringstoetsen en openbare consultatie cruciaal is voor kwaliteit en rechtsbescherming, juist ook bij een cumulatie van verschillende maatregelen die momenteel voortkomen uit de thans voorliggende wetten, andere beleidsvoornemens en het EU-Asiel- en Migratiepact;</text:p>
      <text:p text:style-name="ifm_p_mt.3.76mm_ifm">verzoekt de regering bij de nadere invulling van de rechtsbescherming duidelijk te maken op welke manier een eerlijk proces en fundamentele rechten gewaarborgd worden, en voorstellen hiertoe tijdig en openbaar voor advies voor te leggen aan de Raad van State en relevante ketenpartners, voor deze aan de Tweede Kamer worden gestuur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59<text:tab/><text:page-number text:select-page="current"/></text:p>
      </style:footer>
    </style:master-page>
    <style:master-page xmlns:sdu-fn="http://schema.sdu.nl/2011/07/functions" style:name="Landscape" style:page-layout-name="landscape-margin-text">
      <style:footer>
        <text:p text:style-name="footer">Tweede Kamer, vergaderjaar 2024-2025, 36 704,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otie; Motie van het lid Van Nispen over een eerlijk proces en fundamentele rechten waarborgen bij de nadere invulling van de rechtsbescherming van vreemdelingen</dc:title>
    <meta:user-defined meta:name="OVERHEIDop.ParlID/DC.identifier">kst-36704-59</meta:user-defined>
    <meta:user-defined meta:name="OVERHEIDop.ondernummer">59</meta:user-defined>
    <meta:user-defined meta:name="DCTERMS.W3CDTF/DCTERMS.available">2025-06-27</meta:user-defined>
    <meta:user-defined meta:name="OVERHEIDop.KamerstukTypen/DC.type">Motie</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Motie van het lid Van Nispen over een eerlijk proces en fundamentele rechten waarborgen bij de nadere invulling van de rechtsbescherming van vreemdelingen</meta:user-defined>
    <meta:user-defined meta:name="OVERHEIDop.indiener">M. van Nispen</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Motie; Motie van het lid Van Nispen over een eerlijk proces en fundamentele rechten waarborgen bij de nadere invulling van de rechtsbescherming van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