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58
      <text:tab/>MOTIE VAN HET LID VAN NISPEN</text:h>
      <text:p text:style-name="ifm_p_ifm">Voorgesteld 26 juni 2025</text:p>
      <text:p text:style-name="ifm_p_mt.3.76mm_ifm">De Kamer,</text:p>
      <text:p text:style-name="ifm_p_mt.3.76mm_ifm">gehoord de beraadslaging,</text:p>
      <text:p text:style-name="ifm_p_mt.3.76mm_ifm">overwegende dat de omstandigheden voor kinderen in asielnoodopvanglocaties niet goed genoeg en soms zelfs ronduit slecht zijn;</text:p>
      <text:p text:style-name="ifm_p_mt.3.76mm_ifm">overwegende dat het waarborgen van de kinderrechten van groot belang is en het hierom ook onacceptabel is als kinderen geen toegang hebben tot onderwijs, zorg en speelvoorzieningen en daarmee geen stabiele plek hebben om op te groeien;</text:p>
      <text:p text:style-name="ifm_p_mt.3.76mm_ifm">verzoekt de regering om er nog vóór de zomervakantie voor te zorgen dat kinderen niet langer worden opgevangen in evenementenhallen of locaties waar zij niet buiten kunnen of mogen spelen en plek te bieden op opvanglocaties die geschikt zijn voor kinderen, en het COA daartoe ook in staat te stellen;</text:p>
      <text:p text:style-name="ifm_p_mt.3.76mm_ifm">verzoekt de regering voorts om zo spoedig mogelijk met de gemeentes in overleg te treden om tot een beleidsregel of kader te komen waarin minimale vereisten staan waar opvanglocaties waar kinderen verblijven in ieder geval aan moeten voldo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58<text:tab/><text:page-number text:select-page="current"/></text:p>
      </style:footer>
    </style:master-page>
    <style:master-page xmlns:sdu-fn="http://schema.sdu.nl/2011/07/functions" style:name="Landscape" style:page-layout-name="landscape-margin-text">
      <style:footer>
        <text:p text:style-name="footer">Tweede Kamer, vergaderjaar 2024-2025, 36 704,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Motie; Motie van het lid Van Nispen over kinderen nog voor de zomervakantie opvangen op locaties die geschikt voor hen zijn</dc:title>
    <meta:user-defined meta:name="OVERHEIDop.ParlID/DC.identifier">kst-36704-58</meta:user-defined>
    <meta:user-defined meta:name="OVERHEIDop.ondernummer">58</meta:user-defined>
    <meta:user-defined meta:name="DCTERMS.W3CDTF/DCTERMS.available">2025-06-27</meta:user-defined>
    <meta:user-defined meta:name="OVERHEIDop.KamerstukTypen/DC.type">Motie</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Motie van het lid Van Nispen over kinderen nog voor de zomervakantie opvangen op locaties die geschikt voor hen zijn</meta:user-defined>
    <meta:user-defined meta:name="OVERHEIDop.indiener">M. van Nispen</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Motie; Motie van het lid Van Nispen over kinderen nog voor de zomervakantie opvangen op locaties die geschikt voor he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